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25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：「解謎豆子-雜糧知識問答」網頁</text:span></text:p>
      <text:p text:style-name="內文"><text:span text:style-name="T3"><draw:frame draw:style-name="a0" draw:name="圖片 1" text:anchor-type="as-char" svg:x="0in" svg:y="0in" svg:width="3.30833in" svg:height="3.30833in" style:rel-width="scale" style:rel-height="scale"><draw:image xlink:href="media/image1.jpeg" xlink:type="simple" xlink:show="embed" xlink:actuate="onLoad"/><svg:title/><svg:desc>D:\User\Downloads\21000611360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2958in" fo:margin-right="1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博仁 蔡</dc:creator>
    <meta:creation-date>2021-01-14T00:39:00Z</meta:creation-date>
    <dc:date>2021-01-14T00:39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