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5" style:parent-style-name="清單段落" style:family="paragraph">
      <style:paragraph-properties fo:text-align="justify" fo:line-height="0.3194in" fo:margin-left="0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本文縮排" style:family="paragraph">
      <style:paragraph-properties style:snap-to-layout-grid="false" fo:line-height="0.3194in" fo:margin-left="0.3333in" fo:text-indent="0.3888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清單段落" style:family="paragraph">
      <style:paragraph-properties fo:text-align="justify"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6729in" fo:text-indent="-1.3395in">
        <style:tab-stops/>
      </style:paragraph-properties>
      <style:text-properties style:font-name="標楷體" style:font-name-asian="標楷體" style:font-name-complex="Times New Roman" fo:font-size="14pt" style:font-size-asian="14pt" style:font-size-complex="14pt"/>
    </style:style>
    <style:style style:name="P39" style:parent-style-name="清單段落" style:family="paragraph">
      <style:paragraph-properties fo:text-align="justify" fo:line-height="0.3194in" fo:margin-left="1.6729in" fo:text-indent="-1.3395in">
        <style:tab-stops/>
      </style:paragraph-properties>
      <style:text-properties style:font-name="標楷體" style:font-name-asian="標楷體" style:font-name-complex="Times New Roman" fo:font-size="14pt" style:font-size-asian="14pt" style:font-size-complex="14pt"/>
    </style:style>
    <style:style style:name="P40" style:parent-style-name="清單段落" style:family="paragraph">
      <style:paragraph-properties fo:text-align="justify" fo:line-height="0.3194in" fo:margin-left="0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text-align="justify" fo:line-height="0.3194in" fo:margin-left="1.6729in" fo:text-indent="-1.339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1784in" fo:text-indent="-0.513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194in" fo:margin-left="1.25in" fo:text-indent="-0.583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0.5881in" fo:text-indent="-0.21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64" style:parent-style-name="清單段落" style:family="paragraph">
      <style:paragraph-properties fo:text-align="justify" fo:line-height="0.3194in" fo:margin-left="1.6729in" fo:text-indent="-1.339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194in" fo:margin-left="1.6729in" fo:text-indent="-1.3395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194in" fo:margin-left="1.6729in" fo:text-indent="-1.339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fo:text-align="justify" fo:margin-bottom="0.125in" fo:line-height="0.3194in" fo:margin-left="0.7222in" fo:text-indent="-0.3888in">
        <style:tab-stops/>
      </style:paragraph-properties>
      <style:text-properties style:font-name="標楷體" style:font-name-asian="標楷體" fo:font-size="14pt" style:font-size-asian="14pt" style:font-size-complex="14pt"/>
    </style:style>
    <style:style style:name="TableColumn69" style:family="table-column">
      <style:table-column-properties style:column-width="1.0604in"/>
    </style:style>
    <style:style style:name="TableColumn70" style:family="table-column">
      <style:table-column-properties style:column-width="1.5173in"/>
    </style:style>
    <style:style style:name="TableColumn71" style:family="table-column">
      <style:table-column-properties style:column-width="3.6763in"/>
    </style:style>
    <style:style style:name="Table68" style:family="table">
      <style:table-properties style:width="6.2541in" style:rel-width="92.5%" fo:margin-left="0.4687in" table:align="left"/>
    </style:style>
    <style:style style:name="TableRow72" style:family="table-row">
      <style:table-row-properties/>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8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fo:line-height="0.3194in" fo:margin-left="0.2215in" fo:text-indent="-0.221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fo:text-align="justify" fo:line-height="0.3194in" fo:margin-left="0.2215in" fo:text-indent="-0.2215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margin-bottom="0.125in" fo:line-height="0.3194in" fo:margin-left="1.0555in" fo:text-indent="-0.3888in">
        <style:tab-stops/>
      </style:paragraph-properties>
      <style:text-properties style:font-name="標楷體" style:font-name-asian="標楷體" fo:font-size="14pt" style:font-size-asian="14pt" style:font-size-complex="14pt"/>
    </style:style>
    <style:style style:name="TableColumn114" style:family="table-column">
      <style:table-column-properties style:column-width="0.5777in"/>
    </style:style>
    <style:style style:name="TableColumn115" style:family="table-column">
      <style:table-column-properties style:column-width="3.4638in"/>
    </style:style>
    <style:style style:name="TableColumn116" style:family="table-column">
      <style:table-column-properties style:column-width="2.2611in"/>
    </style:style>
    <style:style style:name="Table113" style:family="table">
      <style:table-properties style:width="6.3027in" style:rel-width="93.22%" fo:margin-left="0.4687in" table:align="left"/>
    </style:style>
    <style:style style:name="TableRow117" style:family="table-row">
      <style:table-row-properties/>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widows="2" fo:orphans="2" fo:text-align="center" fo:line-height="0.3194in">
        <style:tab-stops>
          <style:tab-stop style:type="left" style:position="0.6979in"/>
          <style:tab-stop style:type="center" style:position="1.352in"/>
        </style:tab-stops>
      </style:paragraph-properties>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3194in"/>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3194in"/>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4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48" style:parent-style-name="清單段落" style:family="paragraph">
      <style:paragraph-properties fo:text-align="justify" fo:margin-top="0.125in"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3194in" fo:margin-left="1.375in" fo:margin-right="0.0736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text-align="justify" fo:line-height="0.3194in" fo:margin-left="1.375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fo:text-align="justify" fo:line-height="0.3194in" fo:margin-left="1.375in" fo:margin-right="-0.0236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fo:text-align="justify" fo:line-height="0.3194in" fo:margin-left="0.7222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widows="2" fo:orphans="2" fo:text-align="justify" fo:line-height="0.3194in" fo:margin-left="0.7222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widows="2" fo:orphans="2" fo:text-align="justify" fo:line-height="0.3194in"/>
      <style:text-properties style:font-name="標楷體" style:font-name-asian="標楷體" style:font-name-complex="Times New Roman" fo:font-weight="bold" style:font-weight-asian="bold" fo:font-size="14pt" style:font-size-asian="14pt" style:font-size-complex="14pt"/>
    </style:style>
    <style:style style:name="P183" style:parent-style-name="內文" style:family="paragraph">
      <style:paragraph-properties fo:widows="2" fo:orphans="2" fo:text-align="justify" fo:line-height="0.3194in" fo:margin-left="0.6888in" fo:text-indent="-0.295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fo:text-align="justify" fo:line-height="0.3194in" fo:margin-left="0.393in" fo:text-indent="-0.393in">
        <style:tab-stops/>
      </style:paragraph-properties>
    </style:style>
    <style:style style:name="T1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88" style:parent-style-name="內文" style:family="paragraph">
      <style:paragraph-properties fo:widows="2" fo:orphans="2" fo:text-align="justify" fo:line-height="0.3194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line-height="0.3194in" fo:margin-left="1.2791in" fo:margin-right="-0.1215in" fo:text-indent="-0.6125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3194in" fo:margin-left="1.2791in" fo:text-indent="-0.61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style:punctuation-wrap="simple" fo:line-height="0.3194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widows="2" fo:orphans="2" fo:text-align="justify" fo:line-height="0.3194in" fo:margin-left="0.8395in" fo:text-indent="-0.1729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2" fo:orphans="2" fo:text-align="justify" fo:line-height="0.3194in" fo:margin-left="0.8395in" fo:text-indent="-0.1729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fo:text-align="justify" fo:line-height="0.3194in" fo:margin-left="0.8395in" fo:text-indent="-0.172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fo:text-align="justify" fo:line-height="0.3194in" fo:margin-left="0.8395in" fo:text-indent="-0.1729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widows="2" fo:orphans="2" style:punctuation-wrap="simple" fo:line-height="0.3194in" fo:margin-left="0.3333in" fo:text-indent="0.388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family="paragraph">
      <style:paragraph-properties fo:line-height="0.3194in" fo:margin-left="0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widows="2" fo:orphans="2" fo:line-height="0.3194in" fo:margin-left="0.33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2" fo:orphans="2" fo:line-height="0.3194in" fo:margin-left="0.666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fo:line-height="0.3194in" fo:margin-left="0.666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style:punctuation-wrap="simple" fo:line-height="0.3194in" fo:margin-left="0.33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line-height="0.3194in" fo:margin-left="0.333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master-page-name="MP1" style:family="paragraph">
      <style:paragraph-properties fo:widows="2" fo:orphans="2" fo:break-before="page" style:snap-to-layout-grid="false" fo:margin-bottom="0.05in"/>
    </style:style>
    <style:style style:name="T231" style:parent-style-name="預設段落字型" style:family="text">
      <style:text-properties style:font-name="標楷體" style:font-name-asian="標楷體" fo:font-weight="bold" style:font-weight-asian="bold" fo:font-size="14pt" style:font-size-asian="14pt" style:font-size-complex="16pt"/>
    </style:style>
    <style:style style:name="TableColumn233" style:family="table-column">
      <style:table-column-properties style:column-width="1.0034in"/>
    </style:style>
    <style:style style:name="TableColumn234" style:family="table-column">
      <style:table-column-properties style:column-width="0.377in"/>
    </style:style>
    <style:style style:name="TableColumn235" style:family="table-column">
      <style:table-column-properties style:column-width="0.0305in"/>
    </style:style>
    <style:style style:name="TableColumn236" style:family="table-column">
      <style:table-column-properties style:column-width="0.9409in"/>
    </style:style>
    <style:style style:name="TableColumn237" style:family="table-column">
      <style:table-column-properties style:column-width="0.3937in"/>
    </style:style>
    <style:style style:name="TableColumn238" style:family="table-column">
      <style:table-column-properties style:column-width="0.7875in"/>
    </style:style>
    <style:style style:name="TableColumn239" style:family="table-column">
      <style:table-column-properties style:column-width="0.0847in"/>
    </style:style>
    <style:style style:name="TableColumn240" style:family="table-column">
      <style:table-column-properties style:column-width="0.5062in"/>
    </style:style>
    <style:style style:name="TableColumn241" style:family="table-column">
      <style:table-column-properties style:column-width="0.659in"/>
    </style:style>
    <style:style style:name="TableColumn242" style:family="table-column">
      <style:table-column-properties style:column-width="0.1284in"/>
    </style:style>
    <style:style style:name="TableColumn243" style:family="table-column">
      <style:table-column-properties style:column-width="0.8861in"/>
    </style:style>
    <style:style style:name="TableColumn244" style:family="table-column">
      <style:table-column-properties style:column-width="0.3937in"/>
    </style:style>
    <style:style style:name="TableColumn245" style:family="table-column">
      <style:table-column-properties style:column-width="1.0555in"/>
    </style:style>
    <style:style style:name="Table232" style:family="table">
      <style:table-properties style:width="7.2472in" style:rel-width="100%" fo:margin-left="0in" table:align="center"/>
    </style:style>
    <style:style style:name="TableRow246" style:family="table-row">
      <style:table-row-properties style:min-row-height="0.3861in"/>
    </style:style>
    <style:style style:name="TableCell24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4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2777in"/>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ableRow253" style:family="table-row">
      <style:table-row-properties style:min-row-height="0.5715in"/>
    </style:style>
    <style:style style:name="TableCell254"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ableCell258" style:family="table-cell">
      <style:table-cell-properties fo:border-top="none" fo:border-left="none" fo:border-bottom="0.0138in solid #000000" fo:border-right="none" style:writing-mode="lr-tb" fo:padding-top="0in" fo:padding-left="0in" fo:padding-bottom="0in" fo:padding-right="0in"/>
    </style:style>
    <style:style style:name="P259" style:parent-style-name="內文" style:family="paragraph">
      <style:paragraph-properties fo:text-align="center"/>
      <style:text-properties style:font-name="標楷體" style:font-name-asian="標楷體" style:font-name-complex="Arial Unicode MS"/>
    </style:style>
    <style:style style:name="TableCell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1" style:parent-style-name="內文" style:family="paragraph">
      <style:paragraph-properties fo:text-align="center"/>
      <style:text-properties style:font-name="標楷體" style:font-name-asian="標楷體" style:font-name-complex="Arial Unicode MS"/>
    </style:style>
    <style:style style:name="TableCell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ableCell266"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font-name-asian="標楷體" style:font-name-complex="Arial Unicode MS"/>
    </style:style>
    <style:style style:name="TableRow268" style:family="table-row">
      <style:table-row-properties style:min-row-height="0.5715in"/>
    </style:style>
    <style:style style:name="TableCell269"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style:text-properties style:font-name="標楷體" style:font-name-asian="標楷體" style:font-size-complex="12pt"/>
    </style:style>
    <style:style style:name="TableCell271" style:family="table-cell">
      <style:table-cell-properties fo:border-top="none" fo:border-left="none" fo:border-bottom="0.0138in solid #000000" fo:border-right="none" style:writing-mode="lr-tb" fo:padding-top="0in" fo:padding-left="0in" fo:padding-bottom="0in" fo:padding-right="0in"/>
    </style:style>
    <style:style style:name="P272" style:parent-style-name="內文" style:family="paragraph">
      <style:paragraph-properties fo:text-align="center"/>
      <style:text-properties style:font-name="標楷體" style:font-name-asian="標楷體" style:font-name-complex="Arial Unicode MS" style:font-size-complex="12pt"/>
    </style:style>
    <style:style style:name="TableCell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style:font-name-complex="Arial Unicode MS" style:font-size-complex="12pt"/>
    </style:style>
    <style:style style:name="TableCell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5409in" fo:keep-together="always"/>
    </style:style>
    <style:style style:name="TableCell28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ableCell284" style:family="table-cell">
      <style:table-cell-properties fo:border-top="none" fo:border-left="none" fo:border-bottom="0.0138in solid #000000" fo:border-right="0.0208in solid #000000" style:writing-mode="lr-tb" fo:padding-top="0in" fo:padding-left="0in" fo:padding-bottom="0in" fo:padding-right="0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weight="bold" style:font-weight-asian="bold"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5194in" fo:keep-together="always"/>
    </style:style>
    <style:style style:name="TableCell30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Row315" style:family="table-row">
      <style:table-row-properties style:min-row-height="0.5194in" fo:keep-together="always"/>
    </style:style>
    <style:style style:name="TableCell31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320" style:parent-style-name="內文" style:family="paragraph">
      <style:paragraph-properties fo:text-align="justify"/>
      <style:text-properties style:font-name="標楷體" style:font-name-asian="標楷體"/>
    </style:style>
    <style:style style:name="TableRow321" style:family="table-row">
      <style:table-row-properties/>
    </style:style>
    <style:style style:name="TableCell322"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justify" fo:margin-left="0.1715in" fo:text-indent="-0.1715in">
        <style:tab-stops/>
      </style:paragraph-properties>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font-size-complex="12pt"/>
    </style:style>
    <style:style style:name="TableCell3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ableCell329" style:family="table-cell">
      <style:table-cell-properties fo:border="0.0138in solid #000000" style:writing-mode="lr-tb" style:vertical-align="middle" fo:padding-top="0in" fo:padding-left="0in" fo:padding-bottom="0in" fo:padding-right="0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Arial Unicode MS"/>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style:style>
    <style:style style:name="TableCell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Arial Unicode MS"/>
    </style:style>
    <style:style style:name="P337" style:parent-style-name="內文" style:family="paragraph">
      <style:paragraph-properties fo:text-align="center"/>
      <style:text-properties style:font-name="標楷體" style:font-name-asian="標楷體" style:font-name-complex="Arial Unicode MS"/>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Arial Unicode MS"/>
    </style:style>
    <style:style style:name="P340" style:parent-style-name="內文" style:family="paragraph">
      <style:paragraph-properties fo:text-align="center"/>
      <style:text-properties style:font-name="標楷體" style:font-name-asian="標楷體" style:font-name-complex="Arial Unicode MS"/>
    </style:style>
    <style:style style:name="TableCell34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TableCell348"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349" style:parent-style-name="內文" style:family="paragraph">
      <style:paragraph-properties fo:text-align="center"/>
      <style:text-properties style:font-name="標楷體" style:font-name-asian="標楷體" style:font-name-complex="Arial Unicode MS"/>
    </style:style>
    <style:style style:name="TableCell350"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font-name-complex="Arial Unicode MS"/>
    </style:style>
    <style:style style:name="TableRow353" style:family="table-row">
      <style:table-row-properties style:min-row-height="0.4548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Arial Unicode MS"/>
    </style:style>
    <style:style style:name="TableCell357" style:family="table-cell">
      <style:table-cell-properties fo:border="0.013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Arial Unicode MS"/>
    </style:style>
    <style:style style:name="TableCell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FF0000"/>
    </style:style>
    <style:style style:name="TableCell36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fo:color="#FF0000"/>
    </style:style>
    <style:style style:name="TableCell371"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標楷體" style:font-name-asian="標楷體" fo:color="#FF0000"/>
    </style:style>
    <style:style style:name="TableRow373" style:family="table-row">
      <style:table-row-properties style:min-row-height="0.4548in"/>
    </style:style>
    <style:style style:name="P374" style:parent-style-name="內文" style:family="paragraph">
      <style:paragraph-properties fo:text-align="center"/>
      <style:text-properties style:font-name="標楷體" style:font-name-asian="標楷體" fo:color="#FF0000"/>
    </style:style>
    <style:style style:name="TableCell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name-complex="Arial Unicode MS" fo:color="#FF0000"/>
    </style:style>
    <style:style style:name="TableCell377" style:family="table-cell">
      <style:table-cell-properties fo:border="0.0138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fo:color="#FF0000"/>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fo:color="#FF0000"/>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Arial Unicode MS" fo:color="#FF0000"/>
    </style:style>
    <style:style style:name="TableCell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FF0000"/>
    </style:style>
    <style:style style:name="TableCell38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86" style:parent-style-name="內文" style:family="paragraph">
      <style:paragraph-properties fo:text-align="center"/>
      <style:text-properties style:font-name="標楷體" style:font-name-asian="標楷體" fo:color="#FF0000"/>
    </style:style>
    <style:style style:name="TableCell38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FF0000"/>
    </style:style>
    <style:style style:name="TableCell38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FF0000"/>
    </style:style>
    <style:style style:name="TableCell391"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392" style:parent-style-name="內文" style:family="paragraph">
      <style:paragraph-properties fo:text-align="center"/>
      <style:text-properties style:font-name="標楷體" style:font-name-asian="標楷體" fo:color="#FF0000"/>
    </style:style>
    <style:style style:name="TableRow393" style:family="table-row">
      <style:table-row-properties style:min-row-height="0.4548in"/>
    </style:style>
    <style:style style:name="P394" style:parent-style-name="內文" style:family="paragraph">
      <style:paragraph-properties fo:text-align="center"/>
      <style:text-properties style:font-name="標楷體" style:font-name-asian="標楷體" fo:color="#FF0000"/>
    </style:style>
    <style:style style:name="TableCell3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name-complex="Arial Unicode MS" fo:color="#FF0000"/>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標楷體" style:font-name-asian="標楷體" fo:color="#FF0000"/>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fo:color="#FF0000"/>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name-complex="Arial Unicode MS" fo:color="#FF0000"/>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FF0000"/>
    </style:style>
    <style:style style:name="TableCell40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06" style:parent-style-name="內文" style:family="paragraph">
      <style:paragraph-properties fo:text-align="center"/>
      <style:text-properties style:font-name="標楷體" style:font-name-asian="標楷體" fo:color="#FF0000"/>
    </style:style>
    <style:style style:name="TableCell40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FF0000"/>
    </style:style>
    <style:style style:name="TableCell40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10" style:parent-style-name="內文" style:family="paragraph">
      <style:paragraph-properties fo:text-align="center"/>
      <style:text-properties style:font-name="標楷體" style:font-name-asian="標楷體" fo:color="#FF0000"/>
    </style:style>
    <style:style style:name="TableCell411"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FF0000"/>
    </style:style>
    <style:style style:name="TableRow413" style:family="table-row">
      <style:table-row-properties style:min-row-height="0.4548in"/>
    </style:style>
    <style:style style:name="P414" style:parent-style-name="內文" style:family="paragraph">
      <style:paragraph-properties fo:text-align="center"/>
      <style:text-properties style:font-name="標楷體" style:font-name-asian="標楷體" fo:color="#FF0000"/>
    </style:style>
    <style:style style:name="TableCell4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Arial Unicode MS" fo:color="#FF0000"/>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內文" style:family="paragraph">
      <style:paragraph-properties fo:text-align="center"/>
      <style:text-properties style:font-name="標楷體" style:font-name-asian="標楷體" fo:color="#FF0000"/>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 style:parent-style-name="內文" style:family="paragraph">
      <style:paragraph-properties fo:text-align="center"/>
      <style:text-properties style:font-name="標楷體" style:font-name-asian="標楷體" fo:color="#FF0000"/>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Arial Unicode MS" fo:color="#FF0000"/>
    </style:style>
    <style:style style:name="TableCell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FF0000"/>
    </style:style>
    <style:style style:name="TableCell42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26" style:parent-style-name="內文" style:family="paragraph">
      <style:paragraph-properties fo:text-align="center"/>
      <style:text-properties style:font-name="標楷體" style:font-name-asian="標楷體" fo:color="#FF0000"/>
    </style:style>
    <style:style style:name="TableCell42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FF0000"/>
    </style:style>
    <style:style style:name="TableCell42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FF0000"/>
    </style:style>
    <style:style style:name="TableCell431"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432" style:parent-style-name="內文" style:family="paragraph">
      <style:paragraph-properties fo:text-align="center"/>
      <style:text-properties style:font-name="標楷體" style:font-name-asian="標楷體" fo:color="#FF0000"/>
    </style:style>
    <style:style style:name="TableRow433" style:family="table-row">
      <style:table-row-properties style:min-row-height="0.4548in"/>
    </style:style>
    <style:style style:name="P434" style:parent-style-name="內文" style:family="paragraph">
      <style:paragraph-properties fo:text-align="center"/>
      <style:text-properties style:font-name="標楷體" style:font-name-asian="標楷體" fo:color="#FF0000"/>
    </style:style>
    <style:style style:name="TableCell4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Arial Unicode MS" fo:color="#FF0000"/>
    </style:style>
    <style:style style:name="TableCell437" style:family="table-cell">
      <style:table-cell-properties fo:border="0.0138in solid #000000" style:writing-mode="lr-tb" style:vertical-align="middle" fo:padding-top="0in" fo:padding-left="0in" fo:padding-bottom="0in" fo:padding-right="0in"/>
    </style:style>
    <style:style style:name="P438" style:parent-style-name="內文" style:family="paragraph">
      <style:paragraph-properties fo:text-align="center"/>
      <style:text-properties style:font-name="標楷體" style:font-name-asian="標楷體" fo:color="#FF0000"/>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fo:color="#FF0000"/>
    </style:style>
    <style:style style:name="TableCell4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Arial Unicode MS" fo:color="#FF0000"/>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FF0000"/>
    </style:style>
    <style:style style:name="TableCell44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46" style:parent-style-name="內文" style:family="paragraph">
      <style:paragraph-properties fo:text-align="center"/>
      <style:text-properties style:font-name="標楷體" style:font-name-asian="標楷體" fo:color="#FF0000"/>
    </style:style>
    <style:style style:name="TableCell44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FF0000"/>
    </style:style>
    <style:style style:name="TableCell44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center"/>
      <style:text-properties style:font-name="標楷體" style:font-name-asian="標楷體" fo:color="#FF0000"/>
    </style:style>
    <style:style style:name="TableCell451" style:family="table-cell">
      <style:table-cell-properties fo:border-top="none" fo:border-left="0.0069in solid #000000" fo:border-bottom="0.0138in solid #000000" fo:border-right="0.0208in solid #000000" style:writing-mode="lr-tb" style:vertical-align="middle" fo:padding-top="0in" fo:padding-left="0in" fo:padding-bottom="0in" fo:padding-right="0in"/>
    </style:style>
    <style:style style:name="P452" style:parent-style-name="內文" style:family="paragraph">
      <style:paragraph-properties fo:text-align="center"/>
      <style:text-properties style:font-name="標楷體" style:font-name-asian="標楷體" fo:color="#FF0000"/>
    </style:style>
    <style:style style:name="TableRow453" style:family="table-row">
      <style:table-row-properties style:min-row-height="0.4548in"/>
    </style:style>
    <style:style style:name="P454" style:parent-style-name="內文" style:family="paragraph">
      <style:paragraph-properties fo:text-align="center"/>
      <style:text-properties style:font-name="標楷體" style:font-name-asian="標楷體" fo:color="#FF0000"/>
    </style:style>
    <style:style style:name="TableCell45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Arial Unicode MS" fo:color="#FF0000"/>
    </style:style>
    <style:style style:name="TableCell45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FF0000"/>
    </style:style>
    <style:style style:name="TableCell459" style:family="table-cell">
      <style:table-cell-properties fo:border-top="none" fo:border-left="0.0138in solid #000000" fo:border-bottom="0.0208in solid #000000" fo:border-right="0.0138in solid #000000" style:writing-mode="lr-tb" style:vertical-align="middle" fo:padding-top="0in" fo:padding-left="0in" fo:padding-bottom="0in" fo:padding-right="0in"/>
    </style:style>
    <style:style style:name="P460" style:parent-style-name="內文" style:family="paragraph">
      <style:paragraph-properties fo:text-align="center"/>
      <style:text-properties style:font-name="標楷體" style:font-name-asian="標楷體" fo:color="#FF0000"/>
    </style:style>
    <style:style style:name="TableCell46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Unicode MS" fo:color="#FF0000"/>
    </style:style>
    <style:style style:name="TableCell46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FF0000"/>
    </style:style>
    <style:style style:name="TableCell465" style:family="table-cell">
      <style:table-cell-properties fo:border-top="0.0138in solid #000000" fo:border-left="none" fo:border-bottom="0.0208in solid #000000" fo:border-right="0.0069in solid #000000" style:writing-mode="lr-tb" fo:padding-top="0in" fo:padding-left="0in" fo:padding-bottom="0in" fo:padding-right="0in"/>
    </style:style>
    <style:style style:name="P466" style:parent-style-name="內文" style:family="paragraph">
      <style:paragraph-properties fo:text-align="center"/>
      <style:text-properties style:font-name="標楷體" style:font-name-asian="標楷體" fo:color="#FF0000"/>
    </style:style>
    <style:style style:name="TableCell46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FF0000"/>
    </style:style>
    <style:style style:name="TableCell469" style:family="table-cell">
      <style:table-cell-properties fo:border-top="none" fo:border-left="none" fo:border-bottom="0.0208in solid #000000" fo:border-right="0.0069in solid #000000" style:writing-mode="lr-tb" style:vertical-align="middle" fo:padding-top="0in" fo:padding-left="0in" fo:padding-bottom="0in" fo:padding-right="0in"/>
    </style:style>
    <style:style style:name="P470" style:parent-style-name="內文" style:family="paragraph">
      <style:paragraph-properties fo:text-align="center"/>
      <style:text-properties style:font-name="標楷體" style:font-name-asian="標楷體" fo:color="#FF0000"/>
    </style:style>
    <style:style style:name="TableCell471" style:family="table-cell">
      <style:table-cell-properties fo:border-top="none" fo:border-left="0.0069in solid #000000" fo:border-bottom="0.0208in solid #000000" fo:border-right="0.0208in solid #000000" style:writing-mode="lr-tb" style:vertical-align="middle" fo:padding-top="0in" fo:padding-left="0in" fo:padding-bottom="0in" fo:padding-right="0in"/>
    </style:style>
    <style:style style:name="P472" style:parent-style-name="內文" style:family="paragraph">
      <style:paragraph-properties fo:text-align="center"/>
      <style:text-properties style:font-name="標楷體" style:font-name-asian="標楷體" fo:color="#FF0000"/>
    </style:style>
    <style:style style:name="P473" style:parent-style-name="內文" style:family="paragraph">
      <style:paragraph-properties fo:widows="2" fo:orphans="2"/>
      <style:text-properties style:font-name="標楷體" style:font-name-asian="標楷體"/>
    </style:style>
    <style:style style:name="P474" style:parent-style-name="內文" style:family="paragraph">
      <style:paragraph-properties fo:widows="2" fo:orphans="2"/>
      <style:text-properties style:font-name="標楷體" style:font-name-asian="標楷體"/>
    </style:style>
    <style:style style:name="P475" style:parent-style-name="內文" style:family="paragraph">
      <style:paragraph-properties fo:text-align="justify"/>
      <style:text-properties style:font-name="標楷體" style:font-name-asian="標楷體" style:font-size-complex="12pt"/>
    </style:style>
    <style:style style:name="P476" style:parent-style-name="內文" style:family="paragraph">
      <style:paragraph-properties fo:text-align="justify"/>
      <style:text-properties style:font-name="標楷體" style:font-name-asian="標楷體" style:font-size-complex="12pt"/>
    </style:style>
    <style:style style:name="P477" style:parent-style-name="內文" style:family="paragraph">
      <style:paragraph-properties fo:text-align="justify"/>
      <style:text-properties style:font-name="標楷體" style:font-name-asian="標楷體" style:font-size-complex="12pt"/>
    </style:style>
    <style:style style:name="P478" style:parent-style-name="內文" style:family="paragraph">
      <style:paragraph-properties fo:text-align="justify"/>
      <style:text-properties style:font-name="標楷體" style:font-name-asian="標楷體" style:font-size-complex="12pt"/>
    </style:style>
    <style:style style:name="P479" style:parent-style-name="內文" style:family="paragraph">
      <style:paragraph-properties fo:text-align="justify"/>
      <style:text-properties style:font-name="標楷體" style:font-name-asian="標楷體" style:font-size-complex="12pt"/>
    </style:style>
    <style:style style:name="P48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481" style:parent-style-name="內文" style:family="paragraph">
      <style:paragraph-properties fo:text-align="justify"/>
      <style:text-properties style:font-name="標楷體" style:font-name-asian="標楷體" style:font-size-complex="12pt"/>
    </style:style>
    <style:style style:name="P482" style:parent-style-name="內文" style:family="paragraph">
      <style:paragraph-properties fo:widows="2" fo:orphans="2" fo:break-before="page"/>
      <style:text-properties style:font-name="標楷體" style:font-name-asian="標楷體" style:font-size-complex="12pt"/>
    </style:style>
    <style:style style:name="P483" style:parent-style-name="清單段落" style:family="paragraph">
      <style:paragraph-properties fo:widows="2" fo:orphans="2" style:snap-to-layout-grid="false" fo:margin-bottom="0.05in" fo:margin-left="0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6pt"/>
    </style:style>
    <style:style style:name="T485" style:parent-style-name="預設段落字型" style:family="text">
      <style:text-properties style:font-name="標楷體" style:font-name-asian="標楷體" fo:font-weight="bold" style:font-weight-asian="bold" fo:font-size="14pt" style:font-size-asian="14pt" style:font-size-complex="16pt"/>
    </style:style>
    <style:style style:name="T486" style:parent-style-name="預設段落字型" style:family="text">
      <style:text-properties style:font-name="標楷體" style:font-name-asian="標楷體" fo:font-weight="bold" style:font-weight-asian="bold" fo:font-size="14pt" style:font-size-asian="14pt" style:font-size-complex="16pt"/>
    </style:style>
    <style:style style:name="P487" style:parent-style-name="清單段落" style:family="paragraph">
      <style:paragraph-properties style:snap-to-layout-grid="false" fo:text-align="center" fo:margin-left="0.25in">
        <style:tab-stops/>
      </style:paragraph-properties>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20pt" style:font-size-asian="20pt" style:font-size-complex="20pt"/>
    </style:style>
    <style:style style:name="T490" style:parent-style-name="預設段落字型" style:family="text">
      <style:text-properties style:font-name="標楷體" style:font-name-asian="標楷體" style:font-weight-complex="bold" fo:font-size="20pt" style:font-size-asian="20pt" style:font-size-complex="20pt"/>
    </style:style>
    <style:style style:name="P491" style:parent-style-name="清單段落" style:family="paragraph">
      <style:paragraph-properties style:snap-to-layout-grid="false" fo:text-align="center" fo:margin-left="0.25in">
        <style:tab-stops/>
      </style:paragraph-properties>
      <style:text-properties style:font-name="標楷體" style:font-name-asian="標楷體" fo:font-size="20pt" style:font-size-asian="20pt" style:font-size-complex="20pt"/>
    </style:style>
    <style:style style:name="TableColumn493" style:family="table-column">
      <style:table-column-properties style:column-width="7.2277in"/>
    </style:style>
    <style:style style:name="Table492" style:family="table">
      <style:table-properties style:width="7.2277in" style:rel-width="99.54%" fo:margin-left="0.0069in" table:align="left"/>
    </style:style>
    <style:style style:name="TableRow494" style:family="table-row">
      <style:table-row-properties style:min-row-height="9.4444in"/>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style:snap-to-layout-grid="false" fo:text-align="justify" fo:line-height="0.2777in" fo:margin-left="0.0416in" fo:margin-right="0.0416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2777in" fo:margin-left="0.4208in" fo:margin-right="0.0416in" fo:text-indent="-0.3791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2777in" fo:margin-left="0.4208in" fo:margin-right="0.0416in" fo:text-indent="-0.3791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2777in" fo:margin-left="0.4208in" fo:margin-right="0.0416in" fo:text-indent="-0.3791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2777in" fo:margin-left="0.4208in" fo:margin-right="0.0416in" fo:text-indent="-0.3791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2777in" fo:margin-left="0.4208in" fo:margin-right="0.0416in" fo:text-indent="-0.379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2777in" fo:margin-left="0.5819in" fo:margin-right="0.2666in" fo:text-indent="-0.3937in">
        <style:tab-stops/>
      </style:paragraph-properties>
      <style:text-properties style:font-name="標楷體" style:font-name-asian="標楷體" fo:font-size="14pt" style:font-size-asian="14pt" style:font-size-complex="14pt"/>
    </style:style>
    <style:style style:name="TableColumn510" style:family="table-column">
      <style:table-column-properties style:column-width="2.234in"/>
    </style:style>
    <style:style style:name="TableColumn511" style:family="table-column">
      <style:table-column-properties style:column-width="4.5743in"/>
    </style:style>
    <style:style style:name="Table509" style:family="table">
      <style:table-properties style:width="6.8083in" fo:margin-left="0.3736in" table:align="left"/>
    </style:style>
    <style:style style:name="TableRow512" style:family="table-row">
      <style:table-row-properties style:min-row-height="0.3201in"/>
    </style:style>
    <style:style style:name="TableCell513" style:family="table-cell">
      <style:table-cell-properties fo:border="none" style:writing-mode="lr-tb" fo:padding-top="0in" fo:padding-left="0.075in" fo:padding-bottom="0in" fo:padding-right="0.075in"/>
    </style:style>
    <style:style style:name="P514"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517" style:family="table-row">
      <style:table-row-properties style:min-row-height="0.3201in"/>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522" style:family="table-row">
      <style:table-row-properties style:min-row-height="0.3298in"/>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525" style:family="table-cell">
      <style:table-cell-properties fo:border="none" style:writing-mode="lr-tb" fo:padding-top="0in" fo:padding-left="0.075in" fo:padding-bottom="0in" fo:padding-right="0.075in"/>
    </style:style>
    <style:style style:name="P526"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527" style:family="table-row">
      <style:table-row-properties style:min-row-height="0.3201in"/>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532" style:family="table-row">
      <style:table-row-properties style:min-row-height="0.3201in"/>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537" style:family="table-row">
      <style:table-row-properties style:min-row-height="0.3201in"/>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TableRow542" style:family="table-row">
      <style:table-row-properties style:min-row-height="0.3201in"/>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snap-to-layout-grid="false" fo:text-align="start" fo:line-height="0.2777in" fo:margin-right="0.2666in"/>
      <style:text-properties style:font-name="標楷體" style:font-name-asian="標楷體" fo:font-size="14pt" style:font-size-asian="14pt" style:font-size-complex="14pt"/>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snap-to-layout-grid="false" fo:text-align="justify" fo:line-height="0.2777in" fo:margin-right="0.2666in"/>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777in" fo:margin-left="0.5819in" fo:margin-right="0.2666in" fo:text-indent="-0.393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777in" fo:margin-right="0.2666in" fo:text-indent="0.2083in"/>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start" fo:line-height="0.2777in" fo:margin-right="0.2666in" fo:text-indent="0.2375in"/>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center" fo:line-height="0.2777in" fo:margin-right="0.2666in" fo:text-indent="0.2375in"/>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2777in" fo:margin-left="0.0416in" fo:margin-right="0.0416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widows="2" fo:orphans="2" fo:break-before="page" fo:line-height="0.0138in"/>
      <style:text-properties style:font-name="標楷體" style:font-name-asian="標楷體" fo:font-weight="bold" style:font-weight-asian="bold" fo:color="#FF0000" fo:font-size="1pt" style:font-size-asian="1pt" style:font-size-complex="1pt"/>
    </style:style>
    <style:style style:name="P554" style:parent-style-name="內文" style:family="paragraph">
      <style:paragraph-properties fo:widows="2" fo:orphans="2" style:snap-to-layout-grid="false" fo:margin-bottom="0.05in"/>
    </style:style>
    <style:style style:name="T5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color="#FF0000" fo:font-size="14pt" style:font-size-asian="14pt" style:font-size-complex="14pt"/>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style:font-name-complex="Times New Roman" fo:font-size="20pt" style:font-size-asian="20pt" style:font-size-complex="20pt"/>
    </style:style>
    <style:style style:name="P560" style:parent-style-name="內文" style:family="paragraph">
      <style:paragraph-properties style:snap-to-layout-grid="false" fo:text-align="justify" fo:line-height="0.3055in" fo:margin-left="0.3333in" fo:margin-right="0.0402in">
        <style:tab-stops/>
      </style:paragraph-properties>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5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style:snap-to-layout-grid="false" fo:text-align="justify" fo:line-height="0.3055in" fo:margin-left="0.3333in" fo:margin-right="0.0402in">
        <style:tab-stops/>
      </style:paragraph-properties>
      <style:text-properties style:font-name="標楷體" style:font-name-asian="標楷體" style:font-name-complex="Times New Roman" fo:font-size="14pt" style:font-size-asian="14pt" style:font-size-complex="14pt"/>
    </style:style>
    <style:style style:name="P570" style:parent-style-name="內文" style:family="paragraph">
      <style:paragraph-properties style:snap-to-layout-grid="false" fo:text-align="justify" fo:line-height="0.3055in" fo:margin-left="0.3333in" fo:margin-right="0.0402in">
        <style:tab-stops/>
      </style:paragraph-properties>
      <style:text-properties style:font-name="標楷體" style:font-name-asian="標楷體" style:font-name-complex="Times New Roman" fo:font-size="14pt" style:font-size-asian="14pt" style:font-size-complex="14pt"/>
    </style:style>
    <style:style style:name="TableColumn572" style:family="table-column">
      <style:table-column-properties style:column-width="0.3847in"/>
    </style:style>
    <style:style style:name="TableColumn573" style:family="table-column">
      <style:table-column-properties style:column-width="6.5701in"/>
    </style:style>
    <style:style style:name="Table571" style:family="table">
      <style:table-properties style:width="6.9548in" fo:margin-left="0in" table:align="left"/>
    </style:style>
    <style:style style:name="TableRow574" style:family="table-row">
      <style:table-row-properties style:min-row-height="2.5888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3055in" fo:margin-right="0.0402in"/>
      <style:text-properties style:font-name="標楷體" style:font-name-asian="標楷體" style:font-name-complex="Times New Roman" fo:font-size="14pt" style:font-size-asian="14pt" style:font-size-complex="14pt"/>
    </style:style>
    <style:style style:name="P577" style:parent-style-name="內文" style:family="paragraph">
      <style:paragraph-properties style:snap-to-layout-grid="false" fo:line-height="0.3055in" fo:margin-right="0.0402in"/>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3055in" fo:margin-right="0.0402in"/>
      <style:text-properties style:font-name="標楷體" style:font-name-asian="標楷體" style:font-name-complex="Times New Roman" fo:color="#FF0000" fo:font-size="14pt" style:font-size-asian="14pt" style:font-size-complex="14pt"/>
    </style:style>
    <style:style style:name="P581" style:parent-style-name="內文" style:family="paragraph">
      <style:paragraph-properties style:snap-to-layout-grid="false" fo:text-align="justify" fo:line-height="0.3055in" fo:margin-left="0.3333in" fo:margin-right="0.0402in">
        <style:tab-stops/>
      </style:paragraph-properties>
      <style:text-properties style:font-name="標楷體" style:font-name-asian="標楷體" style:font-name-complex="Times New Roman" fo:font-size="14pt" style:font-size-asian="14pt" style:font-size-complex="14pt"/>
    </style:style>
    <style:style style:name="P582" style:parent-style-name="清單段落" style:list-style-name="LFO2"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583" style:parent-style-name="清單段落" style:list-style-name="LFO2"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584" style:parent-style-name="清單段落" style:list-style-name="LFO2"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585" style:parent-style-name="清單段落" style:list-style-name="LFO2" style:family="paragraph">
      <style:paragraph-properties style:snap-to-layout-grid="false" fo:text-align="justify" fo:line-height="0.3055in" fo:margin-left="0.5833in" fo:margin-right="0.0402in">
        <style:tab-stops/>
      </style:paragraph-properties>
      <style:text-properties style:font-name="標楷體" style:font-name-asian="標楷體" style:font-name-complex="Times New Roman" fo:font-size="14pt" style:font-size-asian="14pt" style:font-size-complex="14pt"/>
    </style:style>
    <style:style style:name="P586" style:parent-style-name="內文" style:family="paragraph">
      <style:paragraph-properties fo:widows="2" fo:orphans="2" fo:margin-left="0.2951in">
        <style:tab-stops/>
      </style:paragraph-properties>
      <style:text-properties style:font-name="標楷體" style:font-name-asian="標楷體" style:font-name-complex="Times New Roman" fo:font-size="14pt" style:font-size-asian="14pt" style:font-size-complex="14pt"/>
    </style:style>
    <style:style style:name="P587" style:parent-style-name="內文" style:family="paragraph">
      <style:paragraph-properties fo:widows="2" fo:orphans="2" fo:margin-left="0.2951in">
        <style:tab-stops/>
      </style:paragraph-properties>
      <style:text-properties style:font-name="標楷體" style:font-name-asian="標楷體" style:font-name-complex="Times New Roman" fo:font-size="14pt" style:font-size-asian="14pt" style:font-size-complex="14pt"/>
    </style:style>
    <style:style style:name="P588"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style:font-name-complex="Times New Roman" fo:font-size="14pt" style:font-size-asian="14pt" style:font-size-complex="14pt"/>
    </style:style>
    <style:style style:name="P589"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style:font-name-complex="Times New Roman" fo:font-size="14pt" style:font-size-asian="14pt" style:font-size-complex="14pt"/>
    </style:style>
    <style:style style:name="P590" style:parent-style-name="內文" style:family="paragraph">
      <style:paragraph-properties style:snap-to-layout-grid="false" fo:text-align="justify" fo:line-height="0.3055in" fo:margin-left="0.2951in" fo:margin-right="0.0402in">
        <style:tab-stops/>
      </style:paragraph-properties>
      <style:text-properties style:font-name="標楷體" style:font-name-asian="標楷體" style:font-name-complex="Times New Roman" fo:font-size="14pt" style:font-size-asian="14pt" style:font-size-complex="14pt"/>
    </style:style>
    <style:style style:name="P591" style:parent-style-name="內文" style:family="paragraph">
      <style:paragraph-properties fo:widows="2" fo:orphans="2" fo:margin-left="0.2951in">
        <style:tab-stops/>
      </style:paragraph-properties>
      <style:text-properties style:font-name="標楷體" style:font-name-asian="標楷體" style:font-name-complex="Times New Roman" fo:color="#FF0000" fo:font-size="14pt" style:font-size-asian="14pt" style:font-size-complex="14pt"/>
    </style:style>
    <style:style style:name="P592" style:parent-style-name="內文" style:family="paragraph">
      <style:paragraph-properties fo:widows="2" fo:orphans="2"/>
      <style:text-properties style:font-name="標楷體" style:font-name-asian="標楷體" fo:color="#FF0000" style:font-size-complex="12pt"/>
    </style:style>
    <style:style style:name="P593" style:parent-style-name="內文" style:family="paragraph">
      <style:paragraph-properties fo:text-align="justify"/>
      <style:text-properties style:font-name="標楷體" style:font-name-asian="標楷體" fo:font-weight="bold" style:font-weight-asian="bold" style:font-weight-complex="bold" fo:color="#FF0000" style:font-size-complex="12pt"/>
    </style:style>
  </office:automatic-styles>
  <office:body>
    <office:text text:use-soft-page-breaks="true">
      <text:p text:style-name="P1">桃園市政府客家事務局　2021桃園客語說故事競賽</text:p>
      <text:p text:style-name="P4">客語情境式講古試辦組簡章</text:p>
      <text:p text:style-name="P5"><text:span text:style-name="T6">壹、</text:span><text:span text:style-name="T7">辦理</text:span><text:span text:style-name="T8">目</text:span><text:span text:style-name="T9">的</text:span><text:span text:style-name="T10">：</text:span></text:p>
      <text:p text:style-name="P11"><text:span text:style-name="T12">桃園市政府客家事務局為鼓勵桃園市</text:span><text:span text:style-name="T13">公私</text:span><text:span text:style-name="T14">國</text:span><text:span text:style-name="T15">中</text:span><text:span text:style-name="T16">/</text:span><text:span text:style-name="T17">小學</text:span><text:span text:style-name="T18">學生開口說客語，特結合「教育部108年新課綱」的理念</text:span><text:span text:style-name="T19">辦理此活動</text:span><text:span text:style-name="T20">競賽</text:span><text:span text:style-name="T21">，</text:span><text:span text:style-name="T22">今年新增</text:span><text:span text:style-name="T23">「客語情境式講古」組別，希望參賽者</text:span><text:span text:style-name="T24">藉由</text:span><text:span text:style-name="T25">看圖說故事的</text:span><text:span text:style-name="T26">方</text:span><text:span text:style-name="T27">式添加一些自身的想像力，</text:span><text:span text:style-name="T28">引領</text:span><text:span text:style-name="T29">學童</text:span><text:span text:style-name="T30">講</text:span><text:span text:style-name="T31">客語的動機</text:span><text:span text:style-name="T32">，強化客語</text:span><text:span text:style-name="T33">向下扎根與推廣客家語言的文化之美</text:span><text:span text:style-name="T34">。</text:span></text:p>
      <text:p text:style-name="P35">貳、辦理單位：</text:p>
      <text:p text:style-name="P36">一、指導單位：桃園市政府、桃園市議會</text:p>
      <text:p text:style-name="P37">二、主辦單位：桃園市政府客家事務局</text:p>
      <text:p text:style-name="P38">三、共同辦理單位：桃園市政府教育局</text:p>
      <text:p text:style-name="P39">四、協辦單位：桃園市高中小學家長會長協會</text:p>
      <text:p text:style-name="P40"><text:span text:style-name="T41">参</text:span><text:span text:style-name="T42">、</text:span><text:span text:style-name="T43">競賽</text:span><text:span text:style-name="T44">報名</text:span><text:span text:style-name="T45">資訊：</text:span></text:p>
      <text:p text:style-name="P46">一、參加對象：本市公私立小學中高年級至國中學生，已報名參加學生組競賽者，不得再報名本組。</text:p>
      <text:p text:style-name="P47">二、參加人數：整體報名人數以25人為上限。</text:p>
      <text:p text:style-name="P48">三、報名須知：</text:p>
      <text:p text:style-name="P49">（一）報名時依報名時間做排序，報名時間截止則停止報名。</text:p>
      <text:p text:style-name="P50">（二）倘報名人數超過整體名額上限，將統一採電腦抽籤方式決定參賽資格，最終正取與備取名單將公布在本局官網，活動小組也會同步以電話通知參賽者。</text:p>
      <text:p text:style-name="P51">（三）報名人數如未達10人，則不予辦理，將於報名截止後以電話方式進行通知。</text:p>
      <text:p text:style-name="P52">（四）以各校為窗口統一報名，請填妥參賽者資料表。</text:p>
      <text:p text:style-name="P53">（五）報名人數以正取25人，備取5人為主。</text:p>
      <text:p text:style-name="P54">四、競賽期程：</text:p>
      <text:p text:style-name="P55">（一）報名期間：即日起至110年9月10日（星期五）止。</text:p>
      <text:p text:style-name="P56">（二）抽籤日期：110年9月20日（星期一）於桃園市客家文化館辦理電腦抽籤，並依抽籤順序作為參賽者出場順序，抽籤結果將於當日公告於桃園市政府客家事務局官方網站最新消息<text:soft-page-break/>（https://www.hakka.tycg.gov.tw/index.jsp），並將由活動小組另行通知參賽者，請參賽者多加留意。</text:p>
      <text:p text:style-name="P57">（三）競賽日期：110年10月17日（星期日）。</text:p>
      <text:p text:style-name="P58">五、報名方式：<text:s/></text:p>
      <text:p text:style-name="P59">（一）請至「2021桃園客語說故事競賽 客語情境式講古試辦組」Google表單（https://reurl.cc/a9kdmG）填寫報名表。</text:p>
      <text:p text:style-name="P60">（二）於報名後來電至037-256600（2021桃園客語說故事競賽-活動小組）確認報名是否成功。</text:p>
      <text:p text:style-name="P61">（三）經活動小組檢視資料確實收到，且資料完備無誤即為報名成功。</text:p>
      <text:p text:style-name="P62"><text:bookmark-start text:name="_Hlk75533756"/>※<text:bookmark-end text:name="_Hlk75533756"/>報名表單送出後，若有資料之格式或應記載事項有不全或不符合規定者，經主辦單位通知後，報名者應於報名截止前提供補正資料（限補正一次），逾期不補正或補正仍不全者，則視同放棄資格，不予受理，不得異議。</text:p>
      <text:p text:style-name="P63">肆、競賽規則：</text:p>
      <text:p text:style-name="P64">一、競賽內容：本次競賽故事主題範圍為「現代人應具備的品德」，比賽題目將於比賽當日由每位參賽者於登臺前親自抽定圖片題目（題目由主辦單位提供），上臺時就所抽圖片題目講述故事內容。</text:p>
      <text:p text:style-name="P65">二、競賽語言：須全程使用客語，不限腔調別，但需於報名表中確實勾選使用腔調。</text:p>
      <text:p text:style-name="P66">三、競賽時間：上臺時就所抽圖片題目表述，時間以2至3分鐘為限；競賽時間至2分鐘時將響第一次提醒鈴，時間至2分30秒時將響第二次提醒鈴，時間滿3分鐘時響3聲結束鈴，參賽者應立即停止。</text:p>
      <text:p text:style-name="P67">四、競賽流程：</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時間</text:p>
          </table:table-cell>
          <table:table-cell table:style-name="TableCell77">
            <text:p text:style-name="P78">說明</text:p>
          </table:table-cell>
        </table:table-row>
        <table:table-row table:style-name="TableRow79">
          <table:table-cell table:style-name="TableCell80">
            <text:p text:style-name="P81">報到</text:p>
          </table:table-cell>
          <table:table-cell table:style-name="TableCell82">
            <text:p text:style-name="P83">中午12時至</text:p>
            <text:p text:style-name="P84">中午12時30分</text:p>
          </table:table-cell>
          <table:table-cell table:style-name="TableCell85">
            <text:p text:style-name="P86">預備報到時間，統一於中央大學教研大樓參賽者休息室集合。</text:p>
          </table:table-cell>
        </table:table-row>
        <table:table-row table:style-name="TableRow87">
          <table:table-cell table:style-name="TableCell88">
            <text:p text:style-name="P89">抽題</text:p>
          </table:table-cell>
          <table:table-cell table:style-name="TableCell90">
            <text:p text:style-name="P91">登臺前</text:p>
            <text:p text:style-name="P92">30分鐘</text:p>
          </table:table-cell>
          <table:table-cell table:style-name="TableCell93">
            <text:p text:style-name="P94">1.參賽者依照上臺順序，逐一進入參賽者預備室抽取競賽題目，並於參賽者預備室中準備競賽題目。</text:p>
            <text:soft-page-break/>
            <text:p text:style-name="P95">2.因故未於原定時間內到場完成抽題者，仍需依表定時間上臺。</text:p>
          </table:table-cell>
        </table:table-row>
        <table:table-row table:style-name="TableRow96">
          <table:table-cell table:style-name="TableCell97">
            <text:p text:style-name="P98">上臺</text:p>
          </table:table-cell>
          <table:table-cell table:style-name="TableCell99">
            <text:p text:style-name="P100">表定時間</text:p>
          </table:table-cell>
          <table:table-cell table:style-name="TableCell101">
            <text:p text:style-name="P102">參賽者由活動小組帶領進入競賽場地，就所抽圖片題目講述故事內容。</text:p>
          </table:table-cell>
        </table:table-row>
      </table:table>
      <text:p text:style-name="P103">五、評分標準：</text:p>
      <text:p text:style-name="P104">（一）整體表現：表述內容完整充實，舉例生活化，35%。</text:p>
      <text:p text:style-name="P105">（二）表達流暢：口齒清晰流暢，語音正確，用詞精準，35%。</text:p>
      <text:p text:style-name="P106">（三）深具創意：想法創新，觀點看法有獨特見解，10%。</text:p>
      <text:p text:style-name="P107">（四）從容自信：態度從容，表情自然，侃侃而談，具說服力，10%。</text:p>
      <text:p text:style-name="P108">（五）生動自然：用詞活潑，內容生動，肢體動作自然合宜，10%。</text:p>
      <text:p text:style-name="P109">六、計分及扣分法：</text:p>
      <text:p text:style-name="P110">（一）依評審總分扣除違規分數，轉成序位法。</text:p>
      <text:p text:style-name="P111">（二）採序位法，總序位低者，名次在前，總序位合計值相同者，於名次公布前送請原評審委員討論、確定。</text:p>
      <text:p text:style-name="P112">（三）客語情境式講古試辦組扣分對照表：</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項次</text:p>
          </table:table-cell>
          <table:table-cell table:style-name="TableCell120">
            <text:p text:style-name="P121">扣分項目</text:p>
          </table:table-cell>
          <table:table-cell table:style-name="TableCell122">
            <text:p text:style-name="P123">扣分標準</text:p>
          </table:table-cell>
        </table:table-row>
        <table:table-row table:style-name="TableRow124">
          <table:table-cell table:style-name="TableCell125">
            <text:p text:style-name="P126">1</text:p>
          </table:table-cell>
          <table:table-cell table:style-name="TableCell127">
            <text:p text:style-name="P128">參賽者穿著校服、秀出或表明就讀學校、姓名。</text:p>
          </table:table-cell>
          <table:table-cell table:style-name="TableCell129">
            <text:p text:style-name="P130">不予計分。</text:p>
          </table:table-cell>
        </table:table-row>
        <table:table-row table:style-name="TableRow131">
          <table:table-cell table:style-name="TableCell132">
            <text:p text:style-name="P133"><text:span text:style-name="T134">2</text:span></text:p>
          </table:table-cell>
          <table:table-cell table:style-name="TableCell135">
            <text:p text:style-name="P136">登臺前經唱名3次未到。</text:p>
          </table:table-cell>
          <table:table-cell table:style-name="TableCell137">
            <text:p text:style-name="P138">棄權。選手可於比賽完後以表演形式進行說故事，但不列入比賽計分。</text:p>
          </table:table-cell>
        </table:table-row>
        <table:table-row table:style-name="TableRow139">
          <table:table-cell table:style-name="TableCell140">
            <text:p text:style-name="P141"><text:span text:style-name="T142">3</text:span></text:p>
          </table:table-cell>
          <table:table-cell table:style-name="TableCell143">
            <text:p text:style-name="P144">競賽時間每不足或超過30秒以上（未足30秒，以30秒計，依此類推）。</text:p>
            <text:p text:style-name="P145">※競賽時間自開口開始計算，至閉口時停止計算。</text:p>
          </table:table-cell>
          <table:table-cell table:style-name="TableCell146">
            <text:p text:style-name="P147">每不足或超過30秒以上總序位加0.5，以此類推。</text:p>
          </table:table-cell>
        </table:table-row>
      </table:table>
      <text:p text:style-name="P148">伍、競賽時間及地點、獎勵：</text:p>
      <text:p text:style-name="P149">一、競賽資訊：<text:s/></text:p>
      <text:p text:style-name="P150">（一）競賽時間：110年10月17日（星期日），下午1時至下午4時。</text:p>
      <text:p text:style-name="P151">（二）競賽地點：中央大學教學研究大樓（桃園市中壢區中大路300號）</text:p>
      <text:soft-page-break/>
      <text:p text:style-name="P152">二、頒獎典禮：</text:p>
      <text:p text:style-name="P153">（一）頒獎時間：110年10月17日（星期日）下午4時(視賽程狀況酌予調整)</text:p>
      <text:p text:style-name="P154">（二）頒獎地點：中央大學教學研究大樓（桃園市中壢區中大路300號）</text:p>
      <text:p text:style-name="P155"><text:span text:style-name="T156">三</text:span><text:span text:style-name="T157">、</text:span><text:span text:style-name="T158">競賽</text:span><text:span text:style-name="T159">獎勵：</text:span><text:span text:style-name="T160">原則選出「</text:span><text:span text:style-name="T161">講古達人</text:span><text:span text:style-name="T162">」</text:span><text:span text:style-name="T163">10</text:span><text:span text:style-name="T164">名，每名可獲得</text:span><text:span text:style-name="T165">新臺幣5,000</text:span><text:span text:style-name="T166">元</text:span><text:span text:style-name="T167">等值</text:span><text:span text:style-name="T168">禮券</text:span><text:span text:style-name="T169">及</text:span><text:span text:style-name="T170">獎狀一幀。</text:span><text:span text:style-name="T171">（本獎勵額度10名，以國小中高年級學生錄取5名、國中學生錄取5名為原則，惟實際額度將依國小中高年級及國中學生報名情形酌予增減；報名人數如未達25名者，主辦單位得依實際參賽人數酌減錄取名額。）</text:span></text:p>
      <text:p text:style-name="P172"><text:span text:style-name="T173">四</text:span><text:span text:style-name="T174">、</text:span><text:span text:style-name="T175">每名（隊）參賽者之指導老師限填1人（</text:span><text:span text:style-name="T176">限學校正式教師或客語薪傳師，無則免</text:span><text:span text:style-name="T177">），請於各校報名時彙整填列，報名截止後不得以任何理由更改或補報。</text:span><text:span text:style-name="T178">（如一位指導老師指導多名學員，獎狀以1幀為限）</text:span></text:p>
      <text:p text:style-name="P179"><text:bookmark-start text:name="_Hlk76505739"/>五、實際上台參賽者及其指導老師、比賽當時之帶隊老師(限報名時填列者)，將獲得精美文宣品1份。</text:p>
      <text:p text:style-name="P180">六、每校於比賽當日到場之參賽者及帶隊老師(每校至多2名) (限報名時填列者)均提供餐券1份。</text:p>
      <text:p text:style-name="P181">七、協助推動學生參與本活動之教職員，依據「桃園市政府所屬各機關學校公務人員平時獎懲標準表」及「桃園市市立各級學校及幼兒園教職員獎懲要點」核予獎勵。</text:p>
      <text:p text:style-name="P182"><text:bookmark-end text:name="_Hlk76505739"/>陸、參賽者資格或有關競賽疑義：</text:p>
      <text:p text:style-name="P183">一、應由老師出具書面疑義釋復申請表，詳細填寫疑義內容。疑義釋復申請 <text:s/>表限於各該組競賽成績公布後1小時內提出，逾時不予受理。</text:p>
      <text:p text:style-name="P184"><text:s text:c="3"/>二、疑義事項以競賽規則、秩序及參賽人員資格為限，對評審委員之評分及 <text:s text:c="3"/>其他如技術性、學術性者不得提出疑義。</text:p>
      <text:p text:style-name="P185"><text:span text:style-name="T186">柒、</text:span><text:span text:style-name="T187">參加本活動之老師，屬公教人員者，參賽當時給予公(差)假登記，並得依實際參賽日起6個月內，課務自理原則下覈實補休假。</text:span></text:p>
      <text:p text:style-name="P188">捌、競賽資訊及注意事項：</text:p>
      <text:p text:style-name="P189">一、競賽相關資訊注意：</text:p>
      <text:p text:style-name="P190">（一）全體參賽者需於報到時間內完成報到，以利後續抽取參賽題目等作業流程。</text:p>
      <text:soft-page-break/>
      <text:p text:style-name="P191">（二）請攜帶附有照片之身分證明正本（如國民身分證、學生證、健保卡或其他證明等）以備核對，驗畢即退還。</text:p>
      <text:p text:style-name="P192">（三）報到完成後請移至參賽者休息室進行等候，並於抽題前完成個人準備工作（如：化妝、上廁所等）。</text:p>
      <text:p text:style-name="P193">（四）為確保競賽整體公平性，登臺前30分鐘，將由活動小組引導至參賽者預備室，並進行抽題，此時視為競賽正式開始，切勿擅自離場，若有緊急需求則由活動小組協助帶領前往。</text:p>
      <text:p text:style-name="P194">（五）登臺將由活動小組引導進入競賽場地，由主持人唱名三次後進行競賽，若經唱名未上臺者視同棄權。</text:p>
      <text:p text:style-name="P195">（六）競賽時可攜帶抽題時的題目紙，亦可於紙張上做筆記，舞臺備有譜架供參賽者放置，其餘設備含錄音檔等皆不可攜帶。</text:p>
      <text:p text:style-name="P196">（七）競賽完畢請勿將題目紙帶離現場，統一繳交予現場活動小組回收。</text:p>
      <text:p text:style-name="P197">（八）請參賽者依現場活動小組引導及座位號碼入座，勿任意更換座位。</text:p>
      <text:p text:style-name="P198">（九）請參賽者自備競賽時的用品（文具、水等），以利競賽順利進行。</text:p>
      <text:p text:style-name="P199">二、<text:bookmark-start text:name="_Hlk76540417"/>為防疫需要，各組競賽及頒獎原則不開放陪同者入場觀賽。比賽期間及頒獎典禮，現場將另行安排場域，架設螢幕傳送各組比賽及頒獎情形；所有比賽結束至頒獎前之等待時間，將另播放影片供陪同老師及家長欣賞與休息。防疫期間座位有限，當座位額滿則不再對外開放。<text:bookmark-end text:name="_Hlk76540417"/></text:p>
      <text:p text:style-name="P200">三、競賽結束後，將於1小時內現場公布獲獎名單，並統一於110年10月17日（星期日）下午舉行頒獎典禮。</text:p>
      <text:p text:style-name="P201">四、注意事項：</text:p>
      <text:p text:style-name="P202">（一）參賽者視同同意將參加本次競賽及相關活動之著作權及肖像權，無償及無條件授權主辦單位及主辦單位授權之第三人進行全程攝錄影、複製、製作各式文宣，或於電視、廣播及網站重製、公開播送、公開傳輸及進行其他必要之改作、重製、編輯等非營利之推廣運用（如不同意者請恕無法受理報名）。</text:p>
      <text:p text:style-name="P203">（二）凡報名者請依簡章規定如實填寫報名表各項資料，如有謊報、欺瞞等情事，主辦單位得於查詢確有此情事後進行相關處理（例如判定該參賽者喪失競賽資格等），參賽者不得異議。</text:p>
      <text:p text:style-name="P204">（三）會場內為維持競賽程序之順暢及公平，部分區域設有評審工作席、<text:soft-page-break/>計時席、成績作業席等管制區，非經活動小組同意，請勿進入。<text:s/></text:p>
      <text:p text:style-name="P205">（四）參賽者應確保參賽之故事內容無發生侵害第三人著作權利之情事；如有抄襲、重製、侵權、誹謗、妨害風俗或違反其他法令等情形發生，除取消得獎資格、追回獎項外，參賽者應負一切相關法律責任。</text:p>
      <text:p text:style-name="P206">（五）凡報名即視同同意本簡章各項規定並須配合，如有未盡事宜將以主辦單位公告為準。主辦單位保留增加、修改、變更及解釋本競賽辦法之權利，若有變動，主辦單位不另行通知，概以本局官網或現場公告為準。</text:p>
      <text:p text:style-name="P207">玖、本活動配合防疫措施，相關防疫規範如下：</text:p>
      <text:p text:style-name="P208">一、競賽當日，參賽者有中央流行疫情指揮中心管制限制外出者（包括居家隔離、居家檢疫、自主健康管理不得外出者），不得參與本活動。陪伴親友有前揭情形者亦不得進入活動會場觀賽。</text:p>
      <text:p text:style-name="P209">二、競賽當日，進入競賽會場一律配戴口罩，配合體溫量測及手部消毒，參與學員如有發燒（額溫≧37.5℃），則不得進入活動會場；陪伴親友有上述狀況者，亦不得進入活動會場觀賽。（建議在家先進行體溫檢測）</text:p>
      <text:p text:style-name="P210">三、自主健康管理者如需接受採檢，於接獲檢驗結果通知前，不得外出參與競賽；如於競賽當日解除管制，應出具檢驗結果通知書或相關證明文件後，始准參與競賽。</text:p>
      <text:p text:style-name="P211">四、參賽者及陪伴親友於競賽期間需配合下列事項：</text:p>
      <text:p text:style-name="P212">（一）自備口罩並全程配戴，並於入場前配合酒精消毒手部。</text:p>
      <text:p text:style-name="P213">（二）活動會場為空間密閉之場所，避免交談。</text:p>
      <text:p text:style-name="P214">（三）用餐時請勿交談，用餐完畢立即戴上口罩。</text:p>
      <text:p text:style-name="P215">（四）勤洗手，注意維持手部衛生、呼吸道衛生及咳嗽禮節。</text:p>
      <text:p text:style-name="P216">拾、著作財產權歸屬：</text:p>
      <text:p text:style-name="P217"><text:span text:style-name="T218">得獎作品之著作權為參賽者所有，但得獎者須無償授權本局不限期間、不限次數、不限地域之包含重製及改作等權利，進行非營利性之推廣運用。本局並得再授權第三人進行非營利性之推廣運用，不需通知得獎者亦不另行支付任何費用。</text:span></text:p>
      <text:p text:style-name="P219">拾壹、活動小組聯絡資訊：</text:p>
      <text:soft-page-break/>
      <text:p text:style-name="P220">一、聯絡電話：</text:p>
      <text:p text:style-name="P221">03-4096682#2012　賴欣怡小姐（桃園市政府客家事務局文教發展科）</text:p>
      <text:p text:style-name="P222">037-256600　陳宇昇先生（長紅創意行銷有限公司）</text:p>
      <text:p text:style-name="P223">二、聯絡地址：苗栗縣頭屋鄉曲洞村曲洞45-6號</text:p>
      <text:p text:style-name="P224"><text:span text:style-name="T225">三</text:span><text:span text:style-name="T226">、</text:span><text:span text:style-name="T227">電子信箱：</text:span><text:a xlink:href="mailto:longred201106@gmail.com" office:target-frame-name="_top" xlink:show="replace"><text:span text:style-name="T228">longred201106@gmail.com</text:span></text:a></text:p>
      <text:soft-page-break/>
      <text:p text:style-name="P229"><text:span text:style-name="T231">附件1<text:s/></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3">
            <text:p text:style-name="P248">桃園市政府客家事務局</text:p>
            <text:p text:style-name="P249"><text:span text:style-name="T250">2021桃園客語說故事競賽/</text:span><text:span text:style-name="T251">客語情境式講古試辦</text:span><text:span text:style-name="T252">組 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學校名稱</text:p>
            <text:p text:style-name="P256"><text:span text:style-name="T257">（聯絡人）</text:span></text:p>
          </table: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聯絡電話</text:p>
            <text:p text:style-name="P264"><text:span text:style-name="T265">（聯絡手機）</text:span></text:p>
          </table: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聯絡地址</text:p>
          </table:table-cell>
          <table:table-cell table:style-name="TableCell271">
            <text:p text:style-name="P272"/>
          </table:table-cell>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電子信箱</text:p>
          </table: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參加組別</text:p>
            <text:p text:style-name="P282"><text:span text:style-name="T283">代號</text:span></text:p>
          </table:table-cell>
          <table:table-cell table:style-name="TableCell284" table:number-columns-spanned="12">
            <text:p text:style-name="P285"><text:span text:style-name="T286">※每位學生以參加1組競賽為限，參加年級以110年8月後之年級為準。</text:span></text:p>
            <text:p text:style-name="P287"><text:span text:style-name="T288">A:</text:span><text:span text:style-name="T289">國小中年級組(3~4年級) <text:s/>B</text:span><text:span text:style-name="T290">:</text:span><text:span text:style-name="T291">國小高年級組</text:span><text:span text:style-name="T292">(5</text:span><text:span text:style-name="T293">~</text:span><text:span text:style-name="T294">6</text:span><text:span text:style-name="T295">年級</text:span><text:span text:style-name="T296">)</text:span><text:span text:style-name="T297">　C</text:span><text:span text:style-name="T298">:</text:span><text:span text:style-name="T299"><text:s/>國中學生組(7~9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腔調別</text:p>
            <text:p text:style-name="P303">代號</text:p>
          </table:table-cell>
          <table:table-cell table:style-name="TableCell304" table:number-columns-spanned="12">
            <text:p text:style-name="P305"><text:span text:style-name="T306">甲：四縣腔</text:span><text:span text:style-name="T307"><text:s text:c="2"/></text:span><text:span text:style-name="T308">乙：海陸腔</text:span><text:span text:style-name="T309"><text:s text:c="2"/></text:span><text:span text:style-name="T310">丙：大埔腔</text:span><text:span text:style-name="T311"><text:s text:c="2"/></text:span><text:span text:style-name="T312">丁：饒平腔</text:span><text:span text:style-name="T313"><text:s text:c="2"/></text:span><text:span text:style-name="T314">戊：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麥克風</text:p>
            <text:p text:style-name="P318">型式代號</text:p>
          </table:table-cell>
          <table:table-cell table:style-name="TableCell319" table:number-columns-spanned="12">
            <text:p text:style-name="P320">1:耳戴式麥克風 <text:s text:c="2"/>2:手拿麥克風 <text:s text:c="2"/>3:麥克風＋立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7">
            <text:p text:style-name="P323"><text:span text:style-name="T324">※</text:span><text:span text:style-name="T325">報名編號學校請勿填寫，由主辦單位填寫。</text:span></text:p>
          </table:table-cell>
          <table:table-cell table:style-name="TableCell326" table:number-columns-spanned="2">
            <text:p text:style-name="P327"><text:span text:style-name="T328">報名編號</text:span></text:p>
          </table:table-cell>
          <table:covered-table-cell/>
          <table:table-cell table:style-name="TableCell329">
            <text:p text:style-name="P330"><text:span text:style-name="T331">姓名</text:span></text:p>
          </table:table-cell>
          <table:table-cell table:style-name="TableCell332">
            <text:p text:style-name="P333"><text:span text:style-name="T334">性別</text:span></text:p>
          </table:table-cell>
          <table:table-cell table:style-name="TableCell335">
            <text:p text:style-name="P336">參賽組別</text:p>
            <text:p text:style-name="P337">代號</text:p>
          </table:table-cell>
          <table:table-cell table:style-name="TableCell338" table:number-columns-spanned="2">
            <text:p text:style-name="P339">腔調別</text:p>
            <text:p text:style-name="P340">代號</text:p>
          </table:table-cell>
          <table:covered-table-cell/>
          <table:table-cell table:style-name="TableCell341" table:number-columns-spanned="2">
            <text:p text:style-name="P342">麥克風</text:p>
            <text:p text:style-name="P343">型式代號</text:p>
          </table:table-cell>
          <table:covered-table-cell/>
          <table:table-cell table:style-name="TableCell344">
            <text:p text:style-name="P345">出生</text:p>
            <text:p text:style-name="P346"><text:span text:style-name="T347">年月日</text:span></text:p>
          </table:table-cell>
          <table:table-cell table:style-name="TableCell348">
            <text:p text:style-name="P349">葷素</text:p>
          </table:table-cell>
          <table:table-cell table:style-name="TableCell350">
            <text:p text:style-name="P351">指導老師</text:p>
            <text:p text:style-name="P352">(無則免)</text:p>
          </table: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比賽當日帶隊老師______名(無則免)</text:p>
      <text:p text:style-name="P474">姓名:­­­________________ <text:s text:c="2"/>葷/素:________ <text:s text:c="10"/>聯絡手機:__________________</text:p>
      <text:p text:style-name="P475">姓名:_________________ <text:s/>葷/素:________ <text:s text:c="10"/>聯絡手機:__________________</text:p>
      <text:p text:style-name="P476"/>
      <text:p text:style-name="P477">承辦人員：<text:s text:c="15"/>單位主管：<text:s text:c="18"/>校長：</text:p>
      <text:p text:style-name="P478"/>
      <text:p text:style-name="P479"/>
      <text:p text:style-name="P480">備註：</text:p>
      <text:p text:style-name="P481">競賽地點：國立中央大學，地址：32001桃園市中壢區中大路300號，相關資訊公告於本府客家事務局最新消息。</text:p>
      <text:p text:style-name="P482"/>
      <text:soft-page-break/>
      <text:p text:style-name="P483"><text:span text:style-name="T484">附件</text:span><text:span text:style-name="T485">2</text:span><text:span text:style-name="T486"><text:s/></text:span></text:p>
      <text:p text:style-name="P487"><text:span text:style-name="T488">2021桃園客語說故事競賽</text:span><text:span text:style-name="T489">/</text:span><text:span text:style-name="T490">客語情境式講古試辦組</text:span></text:p>
      <text:p text:style-name="P491">同 意 書</text:p>
      <table:table table:style-name="Table492">
        <table:table-columns>
          <table:table-column table:style-name="TableColumn493"/>
        </table:table-columns>
        <table:table-row table:style-name="TableRow494">
          <table:table-cell table:style-name="TableCell495">
            <text:p text:style-name="P496"><text:span text:style-name="T497">立同意書人（法定代理人）：</text:span><text:span text:style-name="T498">　　　　　　　　</text:span><text:span text:style-name="T499">為（未成年之參賽者）______________合法之法定代理人/監護人，因參賽者擬參加由桃園市政府客家事務局（以下稱主辦單位）所主辦之「2021桃園客語說故事競賽」</text:span><text:span text:style-name="T500">客語情境式講古試辦組</text:span><text:span text:style-name="T501">（以下簡稱本活動），但因參賽者尚未成年（20歲），因此對於本次競賽所產生之作品，及相關規定本人同意以下事項：</text:span></text:p>
            <text:p text:style-name="P502">一、將參賽人參加本活動及相關活動之著作權及肖像權，無償及無條件授權主辦單位及主辦單位授權之第三人進行全程攝錄影、複製、製作各式文宣，或於電視、廣播及網站重製、公開播送、公開傳輸及進行其他必要之改作、重製、編輯等非營利之推廣運用。</text:p>
            <text:p text:style-name="P503">二、參賽者保證參賽故事皆遵守智慧財產權相關規定，如有不實或違反著作權法相關規定致引起糾紛，將自負法律責任，主辦單位並得要求返還全部得獎獎勵。另於本同意書相關範圍內，因可歸責於參賽人之事由，致主辦單位有所損害者，願負賠償之責。</text:p>
            <text:p text:style-name="P504"><text:span text:style-name="T505">三、得獎作品著作權為參賽者所有，但得獎者無償授權主辦單位不限期間、不限次數、不限地域之包含重製及改作等權利，進行非營利性之推廣運用。主辦單位並得再授權第三人進行非營利性之推廣運用，不需通知得獎者亦不另行支付任何費用。</text:span></text:p>
            <text:p text:style-name="P506">四、本人及參賽者充分了解，並同意遵守簡章內所有規則及本同意書所載之所有條款。</text:p>
            <text:p text:style-name="P507">五、本人擔保本人為參賽者之法定代理人/監護人，且本同意書上之簽章係由本人所親簽。</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學校名稱：</text:p>
                </table:table-cell>
                <table:table-cell table:style-name="TableCell515">
                  <text:p text:style-name="P516"/>
                </table:table-cell>
              </table:table-row>
              <table:table-row table:style-name="TableRow517">
                <table:table-cell table:style-name="TableCell518">
                  <text:p text:style-name="P519">參賽人：</text:p>
                </table:table-cell>
                <table:table-cell table:style-name="TableCell520">
                  <text:p text:style-name="P521"/>
                </table:table-cell>
              </table:table-row>
              <table:table-row table:style-name="TableRow522">
                <table:table-cell table:style-name="TableCell523">
                  <text:p text:style-name="P524">法定代理人：</text:p>
                </table:table-cell>
                <table:table-cell table:style-name="TableCell525">
                  <text:p text:style-name="P526"><text:s text:c="26"/>（請簽名）</text:p>
                </table:table-cell>
              </table:table-row>
              <table:table-row table:style-name="TableRow527">
                <table:table-cell table:style-name="TableCell528">
                  <text:p text:style-name="P529">與參賽人關係：</text:p>
                </table:table-cell>
                <table:table-cell table:style-name="TableCell530">
                  <text:p text:style-name="P531"/>
                </table:table-cell>
              </table:table-row>
              <table:table-row table:style-name="TableRow532">
                <table:table-cell table:style-name="TableCell533">
                  <text:p text:style-name="P534">身分證字號：</text:p>
                </table:table-cell>
                <table:table-cell table:style-name="TableCell535">
                  <text:p text:style-name="P536"/>
                </table:table-cell>
              </table:table-row>
              <table:table-row table:style-name="TableRow537">
                <table:table-cell table:style-name="TableCell538">
                  <text:p text:style-name="P539">戶籍地址：</text:p>
                </table:table-cell>
                <table:table-cell table:style-name="TableCell540">
                  <text:p text:style-name="P541"/>
                </table:table-cell>
              </table:table-row>
              <table:table-row table:style-name="TableRow542">
                <table:table-cell table:style-name="TableCell543">
                  <text:p text:style-name="P544">聯絡電話：</text:p>
                </table:table-cell>
                <table:table-cell table:style-name="TableCell545">
                  <text:p text:style-name="P546"/>
                </table:table-cell>
              </table:table-row>
            </table:table>
            <text:p text:style-name="P547"/>
            <text:p text:style-name="P548"><text:s text:c="25"/></text:p>
            <text:p text:style-name="P549">中華民國<text:s text:c="2"/>110<text:s text:c="2"/>年<text:s text:c="6"/>月<text:s text:c="7"/>日</text:p>
            <text:p text:style-name="P550"/>
            <text:p text:style-name="P551"><text:span text:style-name="T552">※本同意書依據《民法》第77條及《個人資料保護法》辦理。</text:span></text:p>
          </table:table-cell>
        </table:table-row>
      </table:table>
      <text:p text:style-name="P553"/>
      <text:soft-page-break/>
      <text:p text:style-name="P554"><text:span text:style-name="T555"><text:s text:c="3"/></text:span><text:span text:style-name="T556">附件3</text:span><text:span text:style-name="T557"><text:s/></text:span></text:p>
      <text:p text:style-name="P558"><text:span text:style-name="T559">2021桃園客語說故事競賽疑義釋復申請表</text:span></text:p>
      <text:p text:style-name="P560"><text:span text:style-name="T561">申請時間：</text:span><text:span text:style-name="T562">110</text:span><text:span text:style-name="T563">年</text:span><text:span text:style-name="T564"><text:s text:c="3"/></text:span><text:span text:style-name="T565">月</text:span><text:span text:style-name="T566"><text:s text:c="3"/></text:span><text:span text:style-name="T567">日/上、下午</text:span><text:span text:style-name="T568"><text:s text:c="5"/>: <text:s text:c="5"/></text:span></text:p>
      <text:p text:style-name="P569">申請方式：請填妥本表，於申請時間內交予服務台轉交主辦單位。</text:p>
      <text:p text:style-name="P570">參加組別：＿＿＿＿＿＿＿＿＿＿參賽姓名：＿＿＿＿＿＿＿＿＿＿＿＿</text:p>
      <table:table table:style-name="Table571">
        <table:table-columns>
          <table:table-column table:style-name="TableColumn572"/>
          <table:table-column table:style-name="TableColumn573"/>
        </table:table-columns>
        <table:table-row table:style-name="TableRow574">
          <table:table-cell table:style-name="TableCell575">
            <text:p text:style-name="P576">疑義</text:p>
            <text:p text:style-name="P577"><text:span text:style-name="T578">內容</text:span></text:p>
          </table:table-cell>
          <table:table-cell table:style-name="TableCell579">
            <text:p text:style-name="P580"/>
          </table:table-cell>
        </table:table-row>
      </table:table>
      <text:p text:style-name="P581">注意事項：</text:p>
      <text:list text:style-name="LFO2" text:continue-numbering="true">
        <text:list-item>
          <text:p text:style-name="P582">每張申請表限提問1題，若需提問1題以上，請影印本表後使用。</text:p>
        </text:list-item>
        <text:list-item>
          <text:p text:style-name="P583">申請疑義釋復，須載明所問疑義於「疑義內容」欄內，請保持字體端正以利辨識。</text:p>
        </text:list-item>
        <text:list-item>
          <text:p text:style-name="P584">應由老師出具書面疑義釋復申請表，詳細填寫疑義內容。疑義釋復申請表限於各該組競賽成績公布後1小時內提出，逾時不予受理。</text:p>
        </text:list-item>
        <text:list-item>
          <text:p text:style-name="P585">疑義事項以競賽規則、秩序及參賽人員資格為限，對評審委員之評分及其他如技術性、學術性者不得提出疑義。</text:p>
        </text:list-item>
      </text:list>
      <text:p text:style-name="P586"/>
      <text:p text:style-name="P587"/>
      <text:p text:style-name="P588">學校單位：____________________</text:p>
      <text:p text:style-name="P589">申請老師簽名：____________________</text:p>
      <text:p text:style-name="P590">聯絡電話：_______________<text:s/></text:p>
      <text:p text:style-name="P591"/>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1.1666in" fo:text-indent="-1.1666in">
        <style:tab-stops/>
      </style:paragraph-properties>
      <style:text-properties style:font-name="Times New Roman"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3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c</meta:initial-creator>
    <dc:creator>User</dc:creator>
    <meta:creation-date>2021-07-19T05:03:00Z</meta:creation-date>
    <dc:date>2021-07-19T05:03:00Z</dc:date>
    <meta:print-date>2021-06-21T03:04:00Z</meta:print-date>
    <meta:template xlink:href="Normal" xlink:type="simple"/>
    <meta:editing-cycles>2</meta:editing-cycles>
    <meta:editing-duration>PT0S</meta:editing-duration>
    <meta:document-statistic meta:page-count="10" meta:paragraph-count="12" meta:word-count="943" meta:character-count="6309" meta:row-count="44" meta:non-whitespace-character-count="5378"/>
  </office:meta>
</office:document-meta>
</file>