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3.6187in" style:use-optimal-column-width="false"/>
    </style:style>
    <style:style style:name="TableColumn14" style:family="table-column">
      <style:table-column-properties style:column-width="2.8305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54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543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8" style:family="table-row">
      <style:table-row-properties style:min-row-height="0.54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3" style:parent-style-name="Standard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5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Standard" style:family="paragraph">
      <style:paragraph-properties style:snap-to-layout-grid="false" fo:text-align="justify" fo:line-height="0.2777in" fo:text-indent="0.1805in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Standard" style:family="paragraph">
      <style:paragraph-properties style:snap-to-layout-grid="false" fo:text-align="justify" fo:line-height="0.2777in" fo:text-indent="0.1805in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Standard" style:family="paragraph">
      <style:paragraph-properties style:snap-to-layout-grid="false" fo:text-align="justify" fo:line-height="0.2777in" fo:text-indent="0.1805in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Standard" style:family="paragraph">
      <style:paragraph-properties style:snap-to-layout-grid="false" fo:text-align="justify" fo:line-height="0.2777in" fo:text-indent="0.1805in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Standard" style:family="paragraph">
      <style:paragraph-properties style:snap-to-layout-grid="false" fo:text-align="justify" fo:line-height="0.2777in" fo:text-indent="0.1805in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Standard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116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118" style:family="table-column">
      <style:table-column-properties style:column-width="1.7722in" style:use-optimal-column-width="false"/>
    </style:style>
    <style:style style:name="TableColumn119" style:family="table-column">
      <style:table-column-properties style:column-width="1.4763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1.1881in" style:use-optimal-column-width="false"/>
    </style:style>
    <style:style style:name="Table117" style:family="table">
      <style:table-properties style:width="6.3069in" fo:margin-left="0in" table:align="left"/>
    </style:style>
    <style:style style:name="TableRow123" style:family="table-row">
      <style:table-row-properties style:min-row-height="0.349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-asian="Times New Roman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style:font-name-asian="Times New Roman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font-name-asian="Times New Roma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-asian="Times New Roman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86" style:parent-style-name="Standard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8" style:parent-style-name="Standard" style:family="paragraph">
      <style:paragraph-properties style:snap-to-layout-grid="false" fo:text-align="justify" fo:line-height="0.2777in" fo:text-indent="0.1805in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0" style:parent-style-name="Standard" style:family="paragraph">
      <style:paragraph-properties style:snap-to-layout-grid="false" fo:text-align="justify" fo:line-height="0.2777in" fo:text-indent="0.1805in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2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93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95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96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8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主要報名者</text:span><text:span text:style-name="T30">1(</text:span><text:span text:style-name="T31">新住民或新住民子女姓名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主要報名者</text:span><text:span text:style-name="T39">2(</text:span><text:span text:style-name="T40">新住民或新住民子女姓名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報名者</text:span><text:span text:style-name="T48">3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報名者</text:span><text:span text:style-name="T55">4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報名者</text:span><text:span text:style-name="T62">5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soft-page-break/>
      <text:p text:style-name="P66"><text:span text:style-name="T67">【築夢計畫書參考格式】</text:span></text:p>
      <text:p text:style-name="P68"><text:span text:style-name="T69">首頁：築夢計畫主題</text:span><text:span text:style-name="T70">(</text:span><text:span text:style-name="T71">自行命題</text:span><text:span text:style-name="T72">)</text:span></text:p>
      <text:p text:style-name="P73"><text:span text:style-name="T74">第一頁：目錄</text:span></text:p>
      <text:p text:style-name="P75"><text:span text:style-name="T76">（章節名稱）</text:span><text:span text:style-name="T77">…………………………………………………</text:span><text:span text:style-name="T78">（頁次）</text:span></text:p>
      <text:p text:style-name="P79"><text:span text:style-name="T80">第二頁起：計畫書</text:span></text:p>
      <text:p text:style-name="P81">壹、計畫緣起</text:p>
      <text:p text:style-name="P82"><text:span text:style-name="T83">貳、計畫目標：請條列敘明本計畫預期達成之具體目標。</text:span></text:p>
      <text:p text:style-name="P84">參、計畫內容</text:p>
      <text:p text:style-name="P85">一、計畫項目。</text:p>
      <text:p text:style-name="P86"><text:span text:style-name="T87">二、執行期程。</text:span><text:span text:style-name="T88">(</text:span><text:span text:style-name="T89">請預定於</text:span><text:span text:style-name="T90">111</text:span><text:span text:style-name="T91">年</text:span><text:span text:style-name="T92">2</text:span><text:span text:style-name="T93">月初至</text:span><text:span text:style-name="T94">111</text:span><text:span text:style-name="T95">年</text:span><text:span text:style-name="T96">6</text:span><text:span text:style-name="T97">月底完成</text:span><text:span text:style-name="T98">)</text:span></text:p>
      <text:p text:style-name="P99"><text:span text:style-name="T100">三、執行創意。</text:span></text:p>
      <text:p text:style-name="P101"><text:span text:style-name="T102">四、執行方式。</text:span></text:p>
      <text:p text:style-name="P103"><text:span text:style-name="T104">五、可行性說明。</text:span></text:p>
      <text:p text:style-name="P105">六、運用資源。</text:p>
      <text:p text:style-name="P106"><text:span text:style-name="T107">七、其他（請自行補充）。</text:span></text:p>
      <text:p text:style-name="P108"><text:span text:style-name="T109">肆、經費預算</text:span><text:span text:style-name="T110">(</text:span><text:span text:style-name="T111">以</text:span><text:span text:style-name="T112">1~5</text:span><text:span text:style-name="T113">個月期程編列</text:span><text:span text:style-name="T114">)</text:span></text:p>
      <text:p text:style-name="P115">一、經費需求：含數量及單價估算。</text:p>
      <text:p text:style-name="P116">二、經費編列參考格式如下：(單位:新臺幣)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經費項目</text:p>
          </table:table-cell>
          <table:table-cell table:style-name="TableCell126">
            <text:p text:style-name="P127">細目</text:p>
          </table:table-cell>
          <table:table-cell table:style-name="TableCell128">
            <text:p text:style-name="P129"><text:span text:style-name="T130">單價</text:span><text:span text:style-name="T131">(</text:span><text:span text:style-name="T132">元</text:span><text:span text:style-name="T133">)</text:span></text:p>
          </table:table-cell>
          <table:table-cell table:style-name="TableCell134">
            <text:p text:style-name="P135">數量</text:p>
          </table:table-cell>
          <table:table-cell table:style-name="TableCell136">
            <text:p text:style-name="P137"><text:span text:style-name="T138">小計</text:span><text:span text:style-name="T139">(</text:span><text:span text:style-name="T140">元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伍、預期效益</text:span></text:p>
      <text:p text:style-name="P188"><text:span text:style-name="T189">一、執行本計畫之預估成果。</text:span></text:p>
      <text:p text:style-name="P190"><text:span text:style-name="T191">二、預期計畫完成後之相關影響性。</text:span></text:p>
      <text:p text:style-name="P192">三、其它。</text:p>
      <text:p text:style-name="P193"><text:span text:style-name="T194">陸、附錄（各計畫項目必要附件、補充資料及其他相關有助於評審之資料）</text:span></text:p>
      <text:p text:style-name="P195"/>
      <text:p text:style-name="P196"><text:span text:style-name="T197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User</dc:creator>
    <meta:creation-date>2021-10-13T03:34:00Z</meta:creation-date>
    <dc:date>2021-10-13T03:34:00Z</dc:date>
    <meta:print-date>2020-10-30T15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7" meta:row-count="4" meta:non-whitespace-character-count="492"/>
  </office:meta>
</office:document-meta>
</file>