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tyle:font-pitch="variable"/>
    <style:font-face style:name="華康粗黑體" svg:font-family="華康粗黑體" style:font-family-generic="modern" style:font-pitch="fixed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T1Fo00" svg:font-family="TT1Fo00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１, ２, ３, ...">
        <style:list-level-properties text:space-before="0.9166in" text:min-label-width="0.375in" text:list-level-position-and-space-mode="label-alignment">
          <style:list-level-label-alignment text:label-followed-by="listtab" fo:margin-left="1.2916in" fo:text-indent="-0.3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、" style:num-format="1" text:start-value="6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56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58LVL2" text:bullet-char="□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0347in" fo:line-height="0.3333in" fo:margin-left="0.7222in" fo:text-indent="-0.3888in">
        <style:tab-stops>
          <style:tab-stop style:type="left" style:position="-0.4722in"/>
          <style:tab-stop style:type="left" style:position="-0.1111in"/>
          <style:tab-stop style:type="left" style:position="0.1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bottom="0.0347in" fo:line-height="0.3333in" fo:margin-left="0.7222in" fo:text-indent="-0.3888in">
        <style:tab-stops>
          <style:tab-stop style:type="left" style:position="-0.4722in"/>
          <style:tab-stop style:type="left" style:position="-0.1111in"/>
          <style:tab-stop style:type="left" style:position="0.194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T1Fo00" style:letter-kerning="false" fo:font-size="14pt" style:font-size-asian="14pt" style:font-size-complex="14pt"/>
    </style:style>
    <style:style style:name="P6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bottom="0.0347in" fo:line-height="0.3333in" fo:margin-left="0.7194in" fo:text-indent="-0.3263in">
        <style:tab-stops>
          <style:tab-stop style:type="left" style:position="-0.4694in"/>
          <style:tab-stop style:type="left" style:position="-0.1083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line-height="0.3333in" fo:margin-left="0.6111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4979in"/>
    </style:style>
    <style:style style:name="TableColumn114" style:family="table-column">
      <style:table-column-properties style:column-width="2.4513in"/>
    </style:style>
    <style:style style:name="TableColumn115" style:family="table-column">
      <style:table-column-properties style:column-width="1.943in"/>
    </style:style>
    <style:style style:name="TableColumn116" style:family="table-column">
      <style:table-column-properties style:column-width="1.6548in"/>
    </style:style>
    <style:style style:name="Table112" style:family="table">
      <style:table-properties style:width="6.5472in" fo:margin-left="0.241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 fo:margin-left="2.8569in" fo:text-indent="-2.5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 fo:margin-left="2.8569in" fo:text-indent="-2.523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fo:text-align="justify" fo:line-height="0.3333in" fo:margin-left="2.8569in" fo:text-indent="-2.523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新細明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 fo:margin-left="0in" fo:text-indent="-0.104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92" style:family="table-column">
      <style:table-column-properties style:column-width="1.325in"/>
    </style:style>
    <style:style style:name="TableColumn293" style:family="table-column">
      <style:table-column-properties style:column-width="1.8472in"/>
    </style:style>
    <style:style style:name="TableColumn294" style:family="table-column">
      <style:table-column-properties style:column-width="1.8472in"/>
    </style:style>
    <style:style style:name="TableColumn295" style:family="table-column">
      <style:table-column-properties style:column-width="1.8479in"/>
    </style:style>
    <style:style style:name="Table291" style:family="table">
      <style:table-properties style:width="6.8673in" fo:margin-left="0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center" style:position="0.58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05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style:language-asian="zh" style:country-asian="H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5" style:family="table-row">
      <style:table-row-properties style:min-row-height="0.305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style:language-asian="zh" style:country-asian="HK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2" style:family="table-row">
      <style:table-row-properties style:min-row-height="1.2847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5" style:family="table-row">
      <style:table-row-properties style:min-row-height="0.1944in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3" style:family="table-row">
      <style:table-row-properties style:min-row-height="0.3333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anguage-asian="zh" style:country-asian="HK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style:language-asian="zh" style:country-asian="HK"/>
    </style:style>
    <style:style style:name="TableRow360" style:family="table-row">
      <style:table-row-properties style:min-row-height="1.495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3" style:family="table-row">
      <style:table-row-properties style:min-row-height="0.2763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2777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055in"/>
    </style:style>
    <style:style style:name="T389" style:parent-style-name="預設段落字型" style:family="text">
      <style:text-properties style:font-name="標楷體" style:font-name-asian="標楷體" style:language-asian="zh" style:country-asian="HK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T39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P397" style:parent-style-name="內文" style:family="paragraph">
      <style:text-properties style:font-name="標楷體" style:font-name-asian="標楷體" style:font-size-complex="11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20" style:family="table-column">
      <style:table-column-properties style:column-width="0.318in"/>
    </style:style>
    <style:style style:name="TableColumn421" style:family="table-column">
      <style:table-column-properties style:column-width="0.7013in"/>
    </style:style>
    <style:style style:name="TableColumn422" style:family="table-column">
      <style:table-column-properties style:column-width="1.8631in"/>
    </style:style>
    <style:style style:name="TableColumn423" style:family="table-column">
      <style:table-column-properties style:column-width="0.1798in"/>
    </style:style>
    <style:style style:name="TableColumn424" style:family="table-column">
      <style:table-column-properties style:column-width="1.0402in"/>
    </style:style>
    <style:style style:name="TableColumn425" style:family="table-column">
      <style:table-column-properties style:column-width="1.0833in"/>
    </style:style>
    <style:style style:name="TableColumn426" style:family="table-column">
      <style:table-column-properties style:column-width="1.5in"/>
    </style:style>
    <style:style style:name="Table419" style:family="table">
      <style:table-properties style:width="6.6861in" fo:margin-left="0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7" style:family="table-row">
      <style:table-row-properties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9" style:family="table-row">
      <style:table-row-properties style:min-row-height="1.8659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368in" fo:keep-together="always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6" style:family="table-row">
      <style:table-row-properties style:row-height="0.8611in"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min-row-height="2.2152in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31" style:family="table-row">
      <style:table-row-properties style:min-row-height="0.3895in"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8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text-autospace="none" style:snap-to-layout-grid="false" fo:text-align="center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541" style:parent-style-name="內文" style:family="paragraph">
      <style:paragraph-properties fo:line-height="0.3333in"/>
    </style:style>
    <style:style style:name="T5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3.5pt"/>
    </style:style>
    <style:style style:name="T543" style:parent-style-name="預設段落字型" style:family="text">
      <style:text-properties style:font-name="新細明體" style:font-name-complex="DFKaiShu-SB-Estd-BF" style:letter-kerning="false" fo:font-size="16pt" style:font-size-asian="16pt" style:font-size-complex="13.5pt"/>
    </style:style>
    <style:style style:name="T5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3.5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8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P561" style:parent-style-name="內文" style:family="paragraph">
      <style:paragraph-properties style:text-autospace="none" style:snap-to-layout-grid="false"/>
    </style:style>
    <style:style style:name="T5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3.5pt"/>
    </style:style>
    <style:style style:name="T563" style:parent-style-name="預設段落字型" style:family="text">
      <style:text-properties style:font-name="新細明體" style:font-name-complex="DFKaiShu-SB-Estd-BF" style:letter-kerning="false" fo:font-size="16pt" style:font-size-asian="16pt" style:font-size-complex="13.5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P565" style:parent-style-name="內文" style:family="paragraph">
      <style:paragraph-properties style:text-autospace="none" style:snap-to-layout-grid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T567" style:parent-style-name="預設段落字型" style:family="text">
      <style:text-properties style:font-name="新細明體" style:font-name-complex="新細明體" style:letter-kerning="false" fo:font-size="16pt" style:font-size-asian="16pt" style:font-size-complex="13.5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81" style:parent-style-name="內文" style:family="paragraph">
      <style:paragraph-properties style:text-autospace="none" style:snap-to-layout-grid="false"/>
    </style:style>
    <style:style style:name="T5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3.5pt"/>
    </style:style>
    <style:style style:name="T583" style:parent-style-name="預設段落字型" style:family="text">
      <style:text-properties style:font-name="新細明體" style:font-name-complex="DFKaiShu-SB-Estd-BF" style:letter-kerning="false" fo:font-size="16pt" style:font-size-asian="16pt" style:font-size-complex="13.5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P585" style:parent-style-name="內文" style:family="paragraph">
      <style:paragraph-properties style:text-autospace="none" style:snap-to-layout-grid="false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3.5pt"/>
    </style:style>
    <style:style style:name="T587" style:parent-style-name="預設段落字型" style:family="text">
      <style:text-properties style:font-name="新細明體" style:font-name-complex="DFKaiShu-SB-Estd-BF" style:letter-kerning="false" fo:font-size="16pt" style:font-size-asian="16pt" style:font-size-complex="13.5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3.5pt"/>
    </style:style>
    <style:style style:name="P589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Std-W5-Identity-H" style:letter-kerning="false" fo:font-size="16pt" style:font-size-asian="16pt" style:font-size-complex="13.5pt"/>
    </style:style>
    <style:style style:name="P590" style:parent-style-name="內文" style:family="paragraph">
      <style:paragraph-properties style:text-autospace="none" style:snap-to-layout-grid="false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DFKaiShuStd-W7-Identity-H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DFKaiShuStd-W7-Identity-H" style:letter-kerning="false" fo:font-size="20pt" style:font-size-asian="20pt" style:font-size-complex="20pt"/>
    </style:style>
    <style:style style:name="P6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text-position="sub 50%"/>
    </style:style>
    <style:style style:name="P601" style:parent-style-name="內文" style:family="paragraph">
      <style:text-properties style:font-name="標楷體" style:font-name-asian="標楷體" style:language-asian="zh" style:country-asian="HK"/>
    </style:style>
    <style:style style:name="P602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桃園市</text:span><text:span text:style-name="T4">11</text:span><text:span text:style-name="T5">1</text:span><text:span text:style-name="T6">學</text:span><text:span text:style-name="T7">年度國民中小學本土語</text:span><text:span text:style-name="T8">文</text:span><text:span text:style-name="T9">(</text:span><text:span text:style-name="T10">閩南</text:span><text:span text:style-name="T11">語)教學支援工作人員</text:span><text:span text:style-name="T12">回流研習</text:span><text:span text:style-name="T13">計畫</text:span></text:p>
      <text:p text:style-name="P14">壹、依據</text:p>
      <text:p text:style-name="P15"><text:span text:style-name="T16">一、</text:span><text:span text:style-name="T17">教育部國民及學前教育署</text:span><text:span text:style-name="T18">109</text:span><text:span text:style-name="T19">年</text:span><text:span text:style-name="T20">12</text:span><text:span text:style-name="T21">月</text:span><text:span text:style-name="T22">14</text:span><text:span text:style-name="T23">日臺教國署國字第</text:span><text:span text:style-name="T24">1090157225</text:span><text:span text:style-name="T25">號</text:span><text:span text:style-name="T26">函。</text:span></text:p>
      <text:p text:style-name="P27"><text:span text:style-name="T28">二</text:span><text:span text:style-name="T29">、桃園市</text:span><text:span text:style-name="T30">11</text:span><text:span text:style-name="T31">1</text:span><text:span text:style-name="T32">學年度國民中小學本土教育整體推動方案</text:span><text:span text:style-name="T33">。</text:span></text:p>
      <text:p text:style-name="P34"><text:span text:style-name="T35">貳</text:span><text:span text:style-name="T36">、</text:span><text:span text:style-name="T37">目的</text:span></text:p>
      <text:p text:style-name="P38"><text:span text:style-name="T39">一、透過本土語</text:span><text:span text:style-name="T40">文</text:span><text:span text:style-name="T41">（閩南</text:span><text:span text:style-name="T42">語）教學師資</text:span><text:span text:style-name="T43">回流研習</text:span><text:span text:style-name="T44">活動，提升本市本土語</text:span><text:span text:style-name="T45">文</text:span><text:span text:style-name="T46">（閩南</text:span><text:span text:style-name="T47">語）教學教師教學知能。</text:span></text:p>
      <text:p text:style-name="P48"><text:span text:style-name="T49">二、提高本土語</text:span><text:span text:style-name="T50">文</text:span><text:span text:style-name="T51">（</text:span><text:span text:style-name="T52">閩南</text:span><text:span text:style-name="T53">語）教學品質，並鼓勵全民學習，落實本土語言文化傳承的任務。</text:span></text:p>
      <text:p text:style-name="P54">叁、辦理單位</text:p>
      <text:p text:style-name="P55">一、指導單位：教育部、桃園市政府</text:p>
      <text:p text:style-name="P56">二、承辦單位：桃園市蘆竹區大竹國小</text:p>
      <text:p text:style-name="P57"><text:span text:style-name="T58">肆、報名資格</text:span><text:span text:style-name="T59">：</text:span><text:span text:style-name="T60">符合下列二項條件任一者</text:span></text:p>
      <text:p text:style-name="P61"><text:s text:c="4"/>一、持有本市教學支援工作人員認證合格證書。</text:p>
      <text:p text:style-name="P62">二、持有91年教育部（或本市97年委託教育部辦理）閩南語教學支援工作<text:s text:c="7"/>人員證書。</text:p>
      <text:p text:style-name="P63"><text:span text:style-name="T64">伍</text:span><text:span text:style-name="T65">、報名</text:span><text:span text:style-name="T66">方式：</text:span></text:p>
      <text:p text:style-name="P67"><text:span text:style-name="T68">一、</text:span><text:span text:style-name="T69">採</text:span><text:span text:style-name="T70">郵寄報名</text:span><text:span text:style-name="T71">方式辦理，請</text:span><text:span text:style-name="T72">填妥</text:span><text:span text:style-name="T73">回流進修報名表</text:span><text:span text:style-name="T74">及</text:span><text:span text:style-name="T75">檢附</text:span><text:span text:style-name="T76">教學支援工作人員認證合格證書</text:span><text:span text:style-name="T77">影本</text:span><text:span text:style-name="T78">、</text:span><text:span text:style-name="T79">身份證影本</text:span><text:span text:style-name="T80">等相關資料</text:span><text:span text:style-name="T81">，</text:span><text:span text:style-name="T82">並</text:span><text:span text:style-name="T83">於</text:span><text:span text:style-name="T84">11</text:span><text:span text:style-name="T85">2</text:span><text:span text:style-name="T86">年6月</text:span><text:span text:style-name="T87">1</text:span><text:span text:style-name="T88">4</text:span><text:span text:style-name="T89">日</text:span><text:span text:style-name="T90">(星期</text:span><text:span text:style-name="T91">三</text:span><text:span text:style-name="T92">)</text:span><text:span text:style-name="T93">前</text:span><text:span text:style-name="T94">以</text:span><text:span text:style-name="T95">掛號郵寄</text:span><text:span text:style-name="T96">至</text:span><text:span text:style-name="T97">本市</text:span><text:span text:style-name="T98">大竹</text:span><text:span text:style-name="T99">國小教務處</text:span><text:span text:style-name="T100">(</text:span><text:span text:style-name="T101">地址：</text:span><text:span text:style-name="T102">338027桃園市蘆竹區大竹路556號</text:span><text:span text:style-name="T103">)</text:span><text:span text:style-name="T104">，並請註明</text:span><text:span text:style-name="T105">報名</text:span><text:span text:style-name="T106">閩</text:span><text:span text:style-name="T107">語教學支援工作人員</text:span><text:span text:style-name="T108">回流研習</text:span><text:span text:style-name="T109">，</text:span><text:span text:style-name="T110">以</text:span><text:span text:style-name="T111">郵戳為憑，逾期不受理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序次</text:p>
          </table:table-cell>
          <table:table-cell table:style-name="TableCell120">
            <text:p text:style-name="P121">項目</text:p>
          </table:table-cell>
          <table:table-cell table:style-name="TableCell122">
            <text:p text:style-name="P123">繳驗證件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認證報名表</text:p>
            <text:p text:style-name="P131">（貼上二吋照片）</text:p>
          </table:table-cell>
          <table:table-cell table:style-name="TableCell132">
            <text:p text:style-name="P133">正本</text:p>
          </table:table-cell>
          <table:table-cell table:style-name="TableCell134" table:number-rows-spanned="5">
            <text:p text:style-name="P135">報名表請事先以中文正楷或電腦打字詳細填妥，通訊地址請填上可收到郵件之地址。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國民身分證</text:p>
          </table:table-cell>
          <table:table-cell table:style-name="TableCell141">
            <text:p text:style-name="內文"><text:span text:style-name="T142">影本(註明與正本相符)</text:span>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<text:span text:style-name="T149">個人資料提供同意書</text:span></text:p>
          </table:table-cell>
          <table:table-cell table:style-name="TableCell150">
            <text:p text:style-name="內文"><text:span text:style-name="T151">影本(註明與正本相符)</text:span>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<text:span text:style-name="T158">閩</text:span><text:span text:style-name="T159">語教學支援人員認證證明</text:span></text:p>
          </table:table-cell>
          <table:table-cell table:style-name="TableCell160">
            <text:p text:style-name="內文"><text:span text:style-name="T161">影本(註明與正本相符)</text:span>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回郵信封（A4大小）</text:p>
          </table:table-cell>
          <table:table-cell table:style-name="TableCell168">
            <text:p text:style-name="P169">正本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4">
            <text:p text:style-name="P173">以上資料影本部分請事先以A4規格影印好，依序裝訂</text:p>
          </table:table-cell>
          <table:covered-table-cell/>
          <table:covered-table-cell/>
          <table:covered-table-cell/>
        </table:table-row>
      </table:table>
      <text:soft-page-break/>
      <text:p text:style-name="P174"><text:span text:style-name="T175">二</text:span><text:span text:style-name="T176">、</text:span><text:span text:style-name="T177">報名人數：</text:span><text:span text:style-name="T178">5</text:span><text:span text:style-name="T179">0名</text:span></text:p>
      <text:p text:style-name="P180"><text:span text:style-name="T181">（</text:span><text:bookmark-start text:name="_Hlk99701273"/><text:span text:style-name="T182">錄取順序以郵戳為憑，</text:span><text:bookmark-end text:name="_Hlk99701273"/><text:span text:style-name="T183">額滿截止，錄取</text:span><text:span text:style-name="T184">名單於</text:span><text:span text:style-name="T185">11</text:span><text:span text:style-name="T186">2</text:span><text:span text:style-name="T187">年6月</text:span><text:span text:style-name="T188">2</text:span><text:span text:style-name="T189">8</text:span><text:span text:style-name="T190">日</text:span><text:span text:style-name="T191">前於</text:span><text:span text:style-name="T192">大竹</text:span><text:span text:style-name="T193">國</text:span></text:p>
      <text:p text:style-name="P194"><text:span text:style-name="T195"><text:s/></text:span><text:span text:style-name="T196">小首頁公告</text:span><text:span text:style-name="T197">）。</text:span></text:p>
      <text:p text:style-name="P198"><text:span text:style-name="T199">捌</text:span><text:span text:style-name="T200">、</text:span><text:span text:style-name="T201">回流進修</text:span><text:span text:style-name="T202">時間：</text:span></text:p>
      <text:p text:style-name="P203"><text:span text:style-name="T204">一</text:span><text:span text:style-name="T205">、</text:span><text:span text:style-name="T206">11</text:span><text:span text:style-name="T207">2</text:span><text:span text:style-name="T208">年7月</text:span><text:span text:style-name="T209">3</text:span><text:span text:style-name="T210">日至7月</text:span><text:span text:style-name="T211">5</text:span><text:span text:style-name="T212">日(共</text:span><text:span text:style-name="T213">3</text:span><text:span text:style-name="T214">天</text:span><text:span text:style-name="T215">，18小時</text:span><text:span text:style-name="T216">)，請假2小時以上者不發給證書。遇颱風天停課必須參加補課，補課時間由承辦單位安排，未能參加補課者不發給證書，學員不得異議。</text:span></text:p>
      <text:p text:style-name="P217"><text:span text:style-name="T218">二</text:span><text:span text:style-name="T219">、</text:span><text:span text:style-name="T220">專業培訓研習地點：大竹</text:span><text:span text:style-name="T221">國小</text:span><text:span text:style-name="T222">圖書館</text:span><text:span text:style-name="T223">。</text:span></text:p>
      <text:p text:style-name="P224"><text:span text:style-name="T225"><text:s/>玖</text:span><text:span text:style-name="T226">、</text:span><text:span text:style-name="T227">附則：</text:span></text:p>
      <text:p text:style-name="P228"><text:span text:style-name="T229">一</text:span><text:span text:style-name="T230">、</text:span><text:span text:style-name="T231">取得本府11</text:span><text:span text:style-name="T232">1</text:span><text:span text:style-name="T233">學年度本土語文（閩南</text:span><text:span text:style-name="T234">語）教學支援工作人員回流研習證書者，將在登錄於本市本土語文師資人才庫，提供本市公私立國中小學遴聘，</text:span><text:span text:style-name="T235">惟無協助分發到學校任教之義務。</text:span></text:p>
      <text:p text:style-name="P236"><text:span text:style-name="T237">二</text:span><text:span text:style-name="T238">、</text:span><text:span text:style-name="T239">教學支援工作人員之教學績效</text:span><text:span text:style-name="T240"><text:s/></text:span><text:span text:style-name="T241">，應受相關單位之教學評鑑及檢核。</text:span></text:p>
      <text:p text:style-name="P242"><text:span text:style-name="T243">三</text:span><text:span text:style-name="T244">、</text:span><text:span text:style-name="T245">參與</text:span><text:span text:style-name="T246">本次教學支援工作人員</text:span><text:span text:style-name="T247">回流進修研習</text:span><text:span text:style-name="T248">，</text:span><text:span text:style-name="T249">合格證書</text:span><text:span text:style-name="T250">有效期間</text:span><text:span text:style-name="T251">依原證書年限延長</text:span><text:span text:style-name="T252">五年。</text:span></text:p>
      <text:p text:style-name="P253">四、為配合防疫工作，研習場地保持良好通風換氣，參與人員採固定位置，保持社交距離(室內1.5公尺、室外1公尺)，落實手部衛生及配戴口罩。</text:p>
      <text:p text:style-name="P254">拾、獎勵及差假：</text:p>
      <text:p text:style-name="P255">承辦本案活動績優人員，依相關規定給予獎勵；於假日辦理認證研習之工作人員給予公假，並於六個月內擇日核實補假。</text:p>
      <text:p text:style-name="P256"><text:span text:style-name="T257">拾</text:span><text:span text:style-name="T258">壹</text:span><text:span text:style-name="T259">、計</text:span><text:span text:style-name="T260">畫</text:span><text:span text:style-name="T261">奉 核後實施，修正時亦同。</text:span></text:p>
      <text:p text:style-name="P262"/>
      <text:p text:style-name="P263"/>
      <text:p text:style-name="P264"/>
      <text:p text:style-name="P265"/>
      <text:p text:style-name="P266"><text:span text:style-name="T267">桃園市</text:span><text:span text:style-name="T268">11</text:span><text:span text:style-name="T269">1</text:span><text:span text:style-name="T270">學</text:span><text:span text:style-name="T271">年度國民中小學本土語</text:span><text:span text:style-name="T272">文</text:span><text:span text:style-name="T273">（閩南</text:span><text:span text:style-name="T274">語）</text:span></text:p>
      <text:p text:style-name="P275"><text:span text:style-name="T276">教學支援工作人員</text:span><text:span text:style-name="T277">回流</text:span><text:span text:style-name="T278">研習</text:span><text:span text:style-name="T279">課程表</text:span><text:span text:style-name="T280">11</text:span><text:span text:style-name="T281">2</text:span><text:span text:style-name="T282">年0</text:span><text:span text:style-name="T283">7</text:span><text:span text:style-name="T284">月0</text:span><text:span text:style-name="T285">3</text:span><text:span text:style-name="T286">日至0</text:span><text:span text:style-name="T287">7</text:span><text:span text:style-name="T288">月0</text:span><text:span text:style-name="T289">5</text:span><text:span text:style-name="T290">日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<draw:connector draw:type="line" svg:x1="-0.07431in" svg:y1="0.00556in" svg:x2="1.26528in" svg:y2="0.44583in" draw:z-index="251657728" draw:id="id0" draw:style-name="a1" draw:name="Line 370" text:anchor-type="paragraph"><svg:title/><svg:desc/></draw:connector><text:span text:style-name="T299"><text:tab/></text:span><text:span text:style-name="T300"><text:s text:c="6"/>日期</text:span></text:p>
            <text:p text:style-name="P301">時間</text:p>
          </table:table-cell>
          <table:table-cell table:style-name="TableCell302">
            <text:p text:style-name="P303">07月03日</text:p>
          </table:table-cell>
          <table:table-cell table:style-name="TableCell304">
            <text:p text:style-name="P305">07月04日</text:p>
          </table:table-cell>
          <table:table-cell table:style-name="TableCell306">
            <text:p text:style-name="P307">07月05日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星期一</text:p>
          </table:table-cell>
          <table:table-cell table:style-name="TableCell312">
            <text:p text:style-name="P313">星期二</text:p>
          </table:table-cell>
          <table:table-cell table:style-name="TableCell314">
            <text:p text:style-name="P315">星期三</text:p>
          </table:table-cell>
        </table:table-row>
        <table:table-row table:style-name="TableRow316">
          <table:table-cell table:style-name="TableCell317">
            <text:p text:style-name="P318">08：30-08：40</text:p>
          </table:table-cell>
          <table:table-cell table:style-name="TableCell319">
            <text:p text:style-name="P320">報到</text:p>
          </table:table-cell>
          <table:table-cell table:style-name="TableCell321" table:number-rows-spanned="2">
            <text:p text:style-name="P322">報到</text:p>
          </table:table-cell>
          <table:table-cell table:style-name="TableCell323" table:number-rows-spanned="2">
            <text:p text:style-name="P324">報到</text:p>
          </table:table-cell>
        </table:table-row>
        <table:table-row table:style-name="TableRow325">
          <table:table-cell table:style-name="TableCell326">
            <text:p text:style-name="P327">08：40-09：00</text:p>
          </table:table-cell>
          <table:table-cell table:style-name="TableCell328">
            <text:p text:style-name="P329">始業式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09：00-12：00</text:p>
          </table:table-cell>
          <table:table-cell table:style-name="TableCell335">
            <text:p text:style-name="P336">閩南語教學知能課程(教學資源應用、108課綱閩語調整)</text:p>
          </table:table-cell>
          <table:table-cell table:style-name="TableCell337">
            <text:p text:style-name="P338">閩南語音韻系統與教育部推薦用字</text:p>
          </table:table-cell>
          <table:table-cell table:style-name="TableCell339">
            <text:p text:style-name="內文"><text:span text:style-name="T340">閩南語教學導論</text:span><text:span text:style-name="T341">(</text:span><text:span text:style-name="T342">含課程綱要及能力指標解讀、學校課程計畫</text:span><text:span text:style-name="T343">)</text:span></text:p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王秀容主任</text:p>
          </table:table-cell>
          <table:table-cell table:style-name="TableCell349">
            <text:p text:style-name="P350">李素慧老師</text:p>
          </table:table-cell>
          <table:table-cell table:style-name="TableCell351">
            <text:p text:style-name="P352">何信翰教授</text:p>
          </table:table-cell>
        </table:table-row>
        <table:table-row table:style-name="TableRow353">
          <table:table-cell table:style-name="TableCell354">
            <text:p text:style-name="P355"><text:span text:style-name="T356">12</text:span><text:span text:style-name="T357">：00-13：00</text:span></text:p>
          </table:table-cell>
          <table:table-cell table:style-name="TableCell358" table:number-columns-spanned="3">
            <text:p text:style-name="P359">午餐及午休</text:p>
          </table:table-cell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13：00-16：00</text:p>
          </table:table-cell>
          <table:table-cell table:style-name="TableCell363">
            <text:p text:style-name="P364">閩南語教學經驗分享（創意教學）</text:p>
            <text:p text:style-name="P365"><text:span text:style-name="T366">多元評量與補救教學</text:span></text:p>
          </table:table-cell>
          <table:table-cell table:style-name="TableCell367">
            <text:p text:style-name="P368">閩南語教學實務分享與朗讀技巧解析</text:p>
          </table:table-cell>
          <table:table-cell table:style-name="TableCell369">
            <text:p text:style-name="P370">閩南語教學導論(學生認知發展)</text:p>
            <text:p text:style-name="內文"><text:span text:style-name="T371">多元評量與補救教學</text:span></text:p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王秀容主任</text:p>
          </table:table-cell>
          <table:table-cell table:style-name="TableCell377">
            <text:p text:style-name="P378">李素慧老師</text:p>
          </table:table-cell>
          <table:table-cell table:style-name="TableCell379">
            <text:p text:style-name="P380"><text:span text:style-name="T381">何</text:span><text:span text:style-name="T382">信翰</text:span><text:span text:style-name="T383">教</text:span><text:span text:style-name="T384">授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隨堂測驗</text:span></text:p>
          </table:table-cell>
          <table:table-cell table:style-name="TableCell390">
            <text:p text:style-name="P391">隨堂測驗</text:p>
          </table:table-cell>
          <table:table-cell table:style-name="TableCell392">
            <text:p text:style-name="P393">隨堂測驗</text:p>
          </table:table-cell>
        </table:table-row>
      </table:table>
      <text:p text:style-name="內文"><text:span text:style-name="T394">師資</text:span><text:span text:style-name="T395">待聘</text:span><text:span text:style-name="T396">：（講師、上課時間及課程內容彈性調整之）</text:span></text:p>
      <text:p text:style-name="P397"/>
      <text:p text:style-name="P39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9"><text:span text:style-name="T400">桃園市</text:span><text:span text:style-name="T401">11</text:span><text:span text:style-name="T402">1</text:span><text:span text:style-name="T403">學</text:span><text:span text:style-name="T404">年度國民中小學本土語</text:span><text:span text:style-name="T405">文</text:span><text:span text:style-name="T406">教學支援工作人員</text:span><text:span text:style-name="T407">回流研習</text:span><text:span text:style-name="T408">報名表</text:span></text:p>
      <text:p text:style-name="P409"><text:span text:style-name="T410">序號：</text:span><text:span text:style-name="T411"><text:s text:c="3"/></text:span><text:span text:style-name="T412"><text:s text:c="10"/></text:span><text:span text:style-name="T413">認證類別：</text:span><text:span text:style-name="T414">閩南</text:span><text:span text:style-name="T415">語 <text:s text:c="8"/>填表日期：</text:span><text:span text:style-name="T416">11</text:span><text:span text:style-name="T417">2</text:span><text:span text:style-name="T418">年 <text:s/>月 <text:s/>日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姓名</text:p>
          </table:table-cell>
          <table:covered-table-cell/>
          <table:table-cell table:style-name="TableCell430" table:number-columns-spanned="2">
            <text:p text:style-name="P431"/>
            <text:p text:style-name="P432"/>
          </table:table-cell>
          <table:covered-table-cell/>
          <table:table-cell table:style-name="TableCell433">
            <text:p text:style-name="P434">性別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出生年月日</text:p>
          </table:table-cell>
          <table:covered-table-cell/>
          <table:table-cell table:style-name="TableCell440" table:number-columns-spanned="2">
            <text:p text:style-name="P441"><text:s text:c="6"/>年 <text:s text:c="3"/>月 <text:s text:c="3"/>日</text:p>
          </table:table-cell>
          <table:covered-table-cell/>
          <table:table-cell table:style-name="TableCell442">
            <text:p text:style-name="P443">身分證字號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聯絡電話</text:p>
          </table:table-cell>
          <table:covered-table-cell/>
          <table:table-cell table:style-name="TableCell449" table:number-columns-spanned="2">
            <text:p text:style-name="P450">（公）</text:p>
            <text:p text:style-name="P451"/>
            <text:p text:style-name="P452">（宅）</text:p>
            <text:p text:style-name="P453"/>
            <text:p text:style-name="P454">（手機）</text:p>
          </table:table-cell>
          <table:covered-table-cell/>
          <table:table-cell table:style-name="TableCell455">
            <text:p text:style-name="P456">教師證</text:p>
          </table:table-cell>
          <table:table-cell table:style-name="TableCell457" table:number-columns-spanned="2">
            <text:p text:style-name="P458"><text:span text:style-name="T459"></text:span><text:span text:style-name="T460">有</text:span></text:p>
            <text:p text:style-name="P461">（字號： <text:s text:c="19"/>）</text:p>
            <text:p text:style-name="內文"><text:span text:style-name="T462"></text:span><text:span text:style-name="T463">無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通訊住址</text:p>
          </table:table-cell>
          <table:covered-table-cell/>
          <table:table-cell table:style-name="TableCell467" table:number-columns-spanned="5"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現職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服兵役情形</text:p>
          </table:table-cell>
          <table:table-cell table:style-name="TableCell477" table:number-columns-spanned="2">
            <text:p text:style-name="P478">□已退伍□免服兵役</text:p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最高學歷</text:p>
          </table:table-cell>
          <table:covered-table-cell/>
          <table:table-cell table:style-name="TableCell482" table:number-columns-spanned="2">
            <text:p text:style-name="P483"><text:s text:c="17"/>學校 <text:s text:c="2"/></text:p>
            <text:p text:style-name="P484"><text:s text:c="17"/>科系</text:p>
          </table:table-cell>
          <table:covered-table-cell/>
          <table:table-cell table:style-name="TableCell485">
            <text:p text:style-name="P486">畢業年月</text:p>
          </table:table-cell>
          <table:table-cell table:style-name="TableCell487" table:number-columns-spanned="2">
            <text:p text:style-name="P488"><text:s text:c="10"/>年 <text:s text:c="8"/>月</text:p>
          </table:table-cell>
          <table:covered-table-cell/>
        </table:table-row>
        <table:table-row table:style-name="TableRow489">
          <table:table-cell table:style-name="TableCell490" table:number-rows-spanned="3">
            <text:p text:style-name="P491"><text:span text:style-name="T492">報名</text:span></text:p>
            <text:p text:style-name="P493">資</text:p>
            <text:p text:style-name="P494">格</text:p>
          </table:table-cell>
          <table:table-cell table:style-name="TableCell495" table:number-columns-spanned="5" table:number-rows-spanned="3">
            <text:p text:style-name="P496">□持有本市教學支援工作人員認證合格證書。</text:p>
            <text:p text:style-name="P497"/>
            <text:p text:style-name="內文"><text:span text:style-name="T498">□</text:span><text:span text:style-name="T499">持有91年教育部（或本市97</text:span><text:span text:style-name="T500">年委託教育部辦理）</text:span><text:span text:style-name="T501">閩南</text:span><text:span text:style-name="T502">語教<text:s/></text:span></text:p>
            <text:p text:style-name="內文"><text:span text:style-name="T503"><text:s text:c="2"/>學支援工作人員證書</text:span><text:span text:style-name="T504">。</text:span>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黏</text:p>
            <text:p text:style-name="P507">貼</text:p>
            <text:p text:style-name="P508">照</text:p>
            <text:p text:style-name="P509">片</text:p>
            <text:p text:style-name="P510">處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list text:style-name="LFO25" text:continue-numbering="true">
              <text:list-item>
                <text:p text:style-name="P513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514">
            <text:p text:style-name="P515">切結人簽章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list text:style-name="LFO25" text:continue-numbering="true">
              <text:list-item>
                <text:p text:style-name="P518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切結書</text:p>
          </table:table-cell>
          <table:table-cell table:style-name="TableCell526" table:number-columns-spanned="6">
            <text:p text:style-name="P527">1.應恪遵「國民教育法」、教育部訂頒「國民中小學教學支援工作人員聘用辦法」，以及相關法令等規定，否則，自願無條件放棄錄取資格，絕無異議。</text:p>
            <text:p text:style-name="P528">2.本人確無教師法第十四條第一項各款及教育人員任用條例第三十一、三十三條規定限制進用之情事，否則，應無條件放棄錄取資格；如已經聘任授課者，亦應無條件解聘。</text:p>
            <text:p text:style-name="P529">3.本人繳驗證件或影印本如有不實者，自負法律責任。</text:p>
            <text:p text:style-name="P530">4.如本人如有上述原因，被取消錄取資格或應解聘者，願自負其責，決無異議，並放棄先訴抗辯權。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審查結果： □合格 <text:s text:c="4"/>□不合格</text:p>
          </table:table-cell>
          <table:covered-table-cell/>
          <table:covered-table-cell/>
          <table:table-cell table:style-name="TableCell534" table:number-columns-spanned="4">
            <text:p text:style-name="P535">審查單位核章：</text:p>
            <text:p text:style-name="P536"/>
            <text:p text:style-name="P537"/>
          </table:table-cell>
          <table:covered-table-cell/>
          <table:covered-table-cell/>
          <table:covered-table-cell/>
        </table:table-row>
      </table:table>
      <text:p text:style-name="P538"/>
      <text:p text:style-name="內文"/>
      <text:p text:style-name="內文"/>
      <text:p text:style-name="內文"/>
      <text:p text:style-name="內文"/>
      <text:p text:style-name="P539"><text:span text:style-name="T540">個人資料提供同意書</text:span></text:p>
      <text:p text:style-name="P541"><text:span text:style-name="T542">1</text:span><text:span text:style-name="T543">、</text:span><text:span text:style-name="T544">桃園市教育局</text:span><text:span text:style-name="T545">取得您的電話號碼，目的在於</text:span><text:span text:style-name="T546">通過</text:span><text:span text:style-name="T547">桃園市</text:span><text:span text:style-name="T548">11</text:span><text:span text:style-name="T549">1</text:span><text:span text:style-name="T550">學</text:span><text:span text:style-name="T551">年度國民中小學本土語</text:span><text:span text:style-name="T552">文</text:span><text:span text:style-name="T553">（</text:span><text:span text:style-name="T554">閩南</text:span><text:span text:style-name="T555">語）</text:span><text:span text:style-name="T556">教學支援工作人員</text:span><text:span text:style-name="T557">回流進修</text:span><text:span text:style-name="T558">認證者</text:span><text:span text:style-name="T559">登錄至本市本土語文師資人才庫</text:span><text:span text:style-name="T560">，使用您的個人資料是受到個人資料保護法及相關法令之規範。</text:span></text:p>
      <text:p text:style-name="P561"><text:span text:style-name="T562">2</text:span><text:span text:style-name="T563">、</text:span><text:span text:style-name="T564">本次使用您的電話號碼如報名表單所載。</text:span></text:p>
      <text:p text:style-name="P565"><text:span text:style-name="T566">3</text:span><text:span text:style-name="T567">、</text:span><text:span text:style-name="T568">您瞭解</text:span><text:span text:style-name="T569">取得本府</text:span><text:span text:style-name="T570">11</text:span><text:span text:style-name="T571">1</text:span><text:span text:style-name="T572">學</text:span><text:span text:style-name="T573">年度本</text:span><text:span text:style-name="T574">土語</text:span><text:span text:style-name="T575">文</text:span><text:span text:style-name="T576">（閩南</text:span><text:span text:style-name="T577">語</text:span><text:span text:style-name="T578">）教學支援工作人員</text:span><text:span text:style-name="T579">回流研習</text:span><text:span text:style-name="T580">合格證書者，名單將在教育局網站公告週知，提供本市公私立國中小學遴聘。</text:span></text:p>
      <text:p text:style-name="P581"><text:span text:style-name="T582">4</text:span><text:span text:style-name="T583">、</text:span><text:span text:style-name="T584">您瞭解此一同意書符合個人資料保護法及相關法規之要求，具有書面同意使用您的個人資料之。</text:span></text:p>
      <text:p text:style-name="P585"><text:span text:style-name="T586">5</text:span><text:span text:style-name="T587">、</text:span><text:span text:style-name="T588">本同意書如有未盡事宜，依個人資料保護法或其他相關法規之規定辦理。</text:span></text:p>
      <text:p text:style-name="P589"/>
      <text:p text:style-name="P590"><text:span text:style-name="T591">□我已詳閱本同意書，瞭解並同意受同意書之拘束</text:span></text:p>
      <text:p text:style-name="P592"><text:span text:style-name="T593">□我已詳閱本同意書，不同意同意書之拘束</text:span></text:p>
      <text:p text:style-name="P59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95"><text:span text:style-name="T596">報名者</text:span><text:span text:style-name="T597">:_______________(</text:span><text:span text:style-name="T598">請本人簽章</text:span><text:span text:style-name="T599">)</text:span></text:p>
      <text:p text:style-name="內文"/>
      <text:p text:style-name="內文"/>
      <text:p text:style-name="內文"/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tyle:font-pitch="variable"/>
    <style:font-face style:name="華康粗黑體" svg:font-family="華康粗黑體" style:font-family-generic="modern" style:font-pitch="fixed"/>
    <style:font-face style:name="超研澤中楷" svg:font-family="超研澤中楷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T1Fo00" svg:font-family="TT1Fo00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text-align="justify" fo:line-height="0.3333in" fo:margin-left="0.3062in" fo:text-indent="-0.1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txt" style:display-name="txt" style:family="paragraph" style:parent-style-name="內文">
      <style:paragraph-properties fo:widows="2" fo:orphans="2" fo:margin-top="0.0555in" fo:margin-bottom="0.0555in" fo:line-height="170%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超連結" style:display-name="超連結" style:family="text">
      <style:text-properties fo:color="#003366" style:text-underline-type="single" style:text-underline-style="solid" style:text-underline-width="auto" style:text-underline-mode="continuous"/>
    </style:style>
    <style:style style:name="linkcd1" style:display-name="linkcd1" style:family="text">
      <style:text-properties style:font-name="Taipei" fo:color="#006699" fo:font-size="7.5pt" style:font-size-asian="7.5pt" style:font-size-complex="7.5pt"/>
    </style:style>
    <style:style style:name="item21" style:display-name="item21" style:family="text">
      <style:text-properties fo:font-weight="bold" style:font-weight-asian="bold" style:font-weight-complex="bold" fo:letter-spacing="normal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FFFFFF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1388in">
        <style:tab-stops/>
      </style:paragraph-properties>
      <style:text-properties fo:hyphenate="false"/>
    </style:style>
    <style:style style:name="txt2" style:display-name="txt2" style:family="paragraph" style:parent-style-name="內文">
      <style:paragraph-properties fo:widows="2" fo:orphans="2" fo:margin-top="0.0555in" fo:margin-bottom="0.0555in" fo:line-height="170%"/>
      <style:text-properties style:font-name="Arial Unicode MS" style:font-name-asian="Arial Unicode MS" style:font-name-complex="Arial Unicode MS" style:letter-kerning="false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472in" fo:margin-left="0.375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純文字">
      <style:paragraph-properties fo:text-align="justify" fo:margin-bottom="0.1666in" fo:line-height="0.3333in"/>
      <style:text-properties style:font-name="華康粗黑體" style:font-name-asian="華康粗黑體" fo:font-size="16pt" style:font-size-asian="16pt" fo:hyphenate="false"/>
    </style:style>
    <style:style style:name="表文" style:display-name="表文" style:family="paragraph" style:parent-style-name="純文字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125in" fo:margin-right="-0.7319in" fo:text-indent="-0.5in">
        <style:tab-stops/>
      </style:paragraph-properties>
      <style:text-properties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結語" style:display-name="結語" style:family="paragraph" style:parent-style-name="內文">
      <style:paragraph-properties fo:margin-left="1.2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margin-left="0.5833in" fo:text-indent="-0.3333in">
        <style:tab-stops>
          <style:tab-stop style:type="left" style:position="0in"/>
          <style:tab-stop style:type="right" style:leader-style="dotted" style:leader-text="." style:position="5.1819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1.3333in" fo:text-indent="-0.3333in">
        <style:tab-stops>
          <style:tab-stop style:type="left" style:position="0in"/>
          <style:tab-stop style:type="right" style:leader-style="dotted" style:leader-text="." style:position="4.4319in"/>
        </style:tab-stops>
      </style:paragraph-properties>
      <style:text-properties fo:font-variant="small-caps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1805in"/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/>
    </style:style>
    <style:style style:name="apple-style-span" style:display-name="apple-style-span" style:family="text" style:parent-style-name="預設段落字型"/>
    <style:style style:name="cgselectable" style:display-name="cgselectable" style:family="text"/>
    <style:style style:name="E2" style:display-name="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style:style style:name="style14" style:display-name="style14" style:family="text"/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fo:font-size="12pt" style:font-size-asian="12pt"/>
    </style:style>
    <style:style style:name="大壹內文" style:display-name="大壹內文" style:family="paragraph" style:parent-style-name="內文">
      <style:paragraph-properties style:snap-to-layout-grid="false" fo:text-indent="0.1388in"/>
      <style:text-properties style:font-name-asian="超研澤中楷" fo:font-size="14pt" style:font-size-asian="14pt" fo:hyphenate="false"/>
    </style:style>
    <style:style style:name="一般文字字元字元" style:display-name="一般文字 字元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text-underline-type="none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字元字元" style:display-name=" 字元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style:letter-kerning="true" fo:font-size="14pt" style:font-size-asian="14pt" style:font-size-complex="14pt" style:language-asian="ar" style:country-asian="SA" fo:hyphenate="false"/>
    </style:style>
    <style:style style:name="標題字元" style:display-name="標題 字元" style:family="text">
      <style:text-properties style:font-name="Arial" style:font-name-asian="新細明體" style:font-name-complex="Mangal" style:letter-kerning="true" fo:font-size="14pt" style:font-size-asian="14pt" style:font-size-complex="14pt" style:language-asian="ar" style:country-asian="SA"/>
    </style:style>
    <style:style style:name="清單" style:display-name="清單" style:family="paragraph" style:parent-style-name="本文">
      <style:text-properties style:font-name-complex="Mangal" style:letter-kerning="true" style:language-asian="ar" style:country-asian="S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style:language-asian="ar" style:country-asian="SA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style:letter-kerning="true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language-asian="ar" style:country-asian="SA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style:letter-kerning="true" style:language-asian="ar" style:country-asian="SA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4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Times New Roman" style:font-name-asian="標楷體" style:font-name-complex="Times New Roman"/>
    </style:style>
    <style:style style:name="WW_CharLFO32LVL3" style:family="text">
      <style:text-properties fo:font-size="14pt" style:font-size-asian="14pt"/>
    </style:style>
    <style:style style:name="WW_CharLFO35LVL1" style:family="text">
      <style:text-properties style:font-name="標楷體" style:font-name-asian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標楷體"/>
    </style:style>
    <style:style style:name="WW_CharLFO46LVL2" style:family="text">
      <style:text-properties style:font-name="標楷體"/>
    </style:style>
    <style:style style:name="WW_CharLFO49LVL1" style:family="text">
      <style:text-properties style:font-name="新細明體" style:font-name-asian="新細明體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6LVL1" style:family="text">
      <style:text-properties style:font-name="標楷體" style:font-name-asian="標楷體" style:font-name-complex="Times New Roman"/>
    </style:style>
    <style:style style:name="WW_CharLFO56LVL2" style:family="text">
      <style:text-properties style:font-name="標楷體" style:font-name-asian="標楷體" style:font-name-complex="Times New Roman"/>
    </style:style>
    <style:style style:name="WW_CharLFO58LVL2" style:family="text">
      <style:text-properties style:font-name="標楷體" style:font-name-asian="標楷體" style:font-name-complex="標楷體"/>
    </style:style>
    <style:style style:name="WW_CharLFO6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24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１, ２, ３, ...">
        <style:list-level-properties text:space-before="0.9166in" text:min-label-width="0.375in" text:list-level-position-and-space-mode="label-alignment">
          <style:list-level-label-alignment text:label-followed-by="listtab" fo:margin-left="1.2916in" fo:text-indent="-0.37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32LVL3" style:num-suffix="、" style:num-format="1" text:start-value="6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8333in" text:min-label-width="0.4166in" text:list-level-position-and-space-mode="label-alignment">
          <style:list-level-label-alignment text:label-followed-by="listtab" fo:margin-left="1.2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56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2" text:style-name="WW_CharLFO58LVL2" text:bullet-char="□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壹, 貳, 參, ...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64187</meta:initial-creator>
    <dc:creator>supergreat liu</dc:creator>
    <meta:creation-date>2023-05-20T18:29:00Z</meta:creation-date>
    <dc:date>2023-05-20T18:29:00Z</dc:date>
    <meta:print-date>2022-04-01T02:2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4" meta:character-count="2640" meta:row-count="18" meta:non-whitespace-character-count="2251"/>
  </office:meta>
</office:document-meta>
</file>