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ipei" svg:font-family="Taipei" style:font-family-generic="roman" style:font-pitch="variable"/>
    <style:font-face style:name="華康粗黑體" svg:font-family="華康粗黑體" style:font-family-generic="modern" style:font-pitch="fixed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１, ２, ３, ...">
        <style:list-level-properties text:space-before="0.9166in" text:min-label-width="0.375in" text:list-level-position-and-space-mode="label-alignment">
          <style:list-level-label-alignment text:label-followed-by="listtab" fo:margin-left="1.2916in" fo:text-indent="-0.37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2LVL3" style:num-suffix="、" style:num-format="1" text:start-value="6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56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58LVL2" text:bullet-char="□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壹, 貳, 參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bottom="0.0347in" fo:line-height="0.3333in" fo:margin-left="0.7222in" fo:text-indent="-0.3888in">
        <style:tab-stops>
          <style:tab-stop style:type="left" style:position="-0.4722in"/>
          <style:tab-stop style:type="left" style:position="-0.1111in"/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bottom="0.0347in" fo:line-height="0.3333in" fo:margin-left="0.7222in" fo:text-indent="-0.3888in">
        <style:tab-stops>
          <style:tab-stop style:type="left" style:position="-0.4722in"/>
          <style:tab-stop style:type="left" style:position="-0.1111in"/>
          <style:tab-stop style:type="left" style:position="0.194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2.643in"/>
    </style:style>
    <style:style style:name="TableColumn100" style:family="table-column">
      <style:table-column-properties style:column-width="0.9791in"/>
    </style:style>
    <style:style style:name="TableColumn101" style:family="table-column">
      <style:table-column-properties style:column-width="2.6979in"/>
    </style:style>
    <style:style style:name="Table97" style:family="table">
      <style:table-properties style:width="6.7138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2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3333in" fo:margin-left="2.8569in" fo:text-indent="-2.5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1" style:parent-style-name="內文" style:family="paragraph">
      <style:paragraph-properties fo:line-height="0.3333in" fo:margin-left="2.8569in" fo:text-indent="-2.523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2.8569in" fo:text-indent="-2.52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 fo:margin-left="2.8569in" fo:text-indent="-2.523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333in" fo:margin-left="0in" fo:text-indent="-0.104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38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break-before="page" fo:text-align="center" fo:line-height="0.3888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3888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olumn280" style:family="table-column">
      <style:table-column-properties style:column-width="1.325in"/>
    </style:style>
    <style:style style:name="TableColumn281" style:family="table-column">
      <style:table-column-properties style:column-width="1.8472in"/>
    </style:style>
    <style:style style:name="TableColumn282" style:family="table-column">
      <style:table-column-properties style:column-width="1.8472in"/>
    </style:style>
    <style:style style:name="TableColumn283" style:family="table-column">
      <style:table-column-properties style:column-width="1.8479in"/>
    </style:style>
    <style:style style:name="Table279" style:family="table">
      <style:table-properties style:width="6.8673in" fo:margin-left="0in" table:align="lef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center" style:position="0.5875in"/>
        </style:tab-stops>
      </style:paragraph-properties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" style:family="table-row">
      <style:table-row-properties fo:keep-together="always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color="#000000" style:language-asian="zh" style:country-asian="H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315" style:family="table-row">
      <style:table-row-properties style:min-row-height="1.4854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1" style:family="table-row">
      <style:table-row-properties style:min-row-height="0.3333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color="#000000" style:language-asian="zh" style:country-asian="HK"/>
    </style:style>
    <style:style style:name="TableRow338" style:family="table-row">
      <style:table-row-properties style:min-row-height="1.820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color="#000000" style:font-size-complex="11pt"/>
    </style:style>
    <style:style style:name="P354" style:parent-style-name="內文" style:family="paragraph">
      <style:text-properties style:font-name="標楷體" style:font-name-asian="標楷體" fo:color="#000000" style:font-size-complex="11pt"/>
    </style:style>
    <style:style style:name="P3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text-properties fo:color="#000000"/>
    </style:style>
    <style:style style:name="P358" style:parent-style-name="內文" style:family="paragraph">
      <style:text-properties fo:color="#000000"/>
    </style:style>
    <style:style style:name="P359" style:parent-style-name="內文" style:family="paragraph">
      <style:text-properties fo:color="#000000"/>
    </style:style>
    <style:style style:name="P360" style:parent-style-name="內文" style:family="paragraph">
      <style:text-properties fo:color="#000000"/>
    </style:style>
    <style:style style:name="P361" style:parent-style-name="內文" style:family="paragraph">
      <style:text-properties fo:color="#000000"/>
    </style:style>
    <style:style style:name="P362" style:parent-style-name="內文" style:family="paragraph">
      <style:text-properties fo:color="#000000"/>
    </style:style>
    <style:style style:name="P363" style:parent-style-name="內文" style:family="paragraph">
      <style:text-properties fo:color="#000000"/>
    </style:style>
    <style:style style:name="P364" style:parent-style-name="內文" style:family="paragraph">
      <style:text-properties fo:color="#000000"/>
    </style:style>
    <style:style style:name="P365" style:parent-style-name="內文" style:family="paragraph">
      <style:text-properties fo:color="#000000"/>
    </style:style>
    <style:style style:name="P366" style:parent-style-name="內文" style:family="paragraph">
      <style:text-properties fo:color="#000000"/>
    </style:style>
    <style:style style:name="P367" style:parent-style-name="內文" style:family="paragraph">
      <style:text-properties fo:color="#000000"/>
    </style:style>
    <style:style style:name="P368" style:parent-style-name="內文" style:family="paragraph">
      <style:text-properties fo:color="#000000"/>
    </style:style>
    <style:style style:name="P369" style:parent-style-name="內文" style:family="paragraph">
      <style:text-properties fo:color="#000000"/>
    </style:style>
    <style:style style:name="P370" style:parent-style-name="內文" style:family="paragraph">
      <style:text-properties fo:color="#000000"/>
    </style:style>
    <style:style style:name="P371" style:parent-style-name="內文" style:family="paragraph">
      <style:text-properties fo:color="#000000"/>
    </style:style>
    <style:style style:name="P372" style:parent-style-name="內文" style:family="paragraph">
      <style:text-properties fo:color="#000000"/>
    </style:style>
    <style:style style:name="P373" style:parent-style-name="內文" style:family="paragraph">
      <style:text-properties fo:color="#000000"/>
    </style:style>
    <style:style style:name="P374" style:parent-style-name="內文" style:family="paragraph">
      <style:text-properties style:font-name="標楷體" style:font-name-asian="標楷體" fo:color="#000000" style:language-asian="zh" style:country-asian="HK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379" style:family="table-column">
      <style:table-column-properties style:column-width="0.318in"/>
    </style:style>
    <style:style style:name="TableColumn380" style:family="table-column">
      <style:table-column-properties style:column-width="0.7013in"/>
    </style:style>
    <style:style style:name="TableColumn381" style:family="table-column">
      <style:table-column-properties style:column-width="1.8631in"/>
    </style:style>
    <style:style style:name="TableColumn382" style:family="table-column">
      <style:table-column-properties style:column-width="0.1798in"/>
    </style:style>
    <style:style style:name="TableColumn383" style:family="table-column">
      <style:table-column-properties style:column-width="1.0402in"/>
    </style:style>
    <style:style style:name="TableColumn384" style:family="table-column">
      <style:table-column-properties style:column-width="1.0833in"/>
    </style:style>
    <style:style style:name="TableColumn385" style:family="table-column">
      <style:table-column-properties style:column-width="1.5in"/>
    </style:style>
    <style:style style:name="Table378" style:family="table">
      <style:table-properties style:width="6.6861in" fo:margin-left="0in" table:align="center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line-height="0.2777in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EF6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EF6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60" style:family="table-row">
      <style:table-row-properties style:min-row-height="1.8659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min-row-height="0.368in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83" style:family="table-row">
      <style:table-row-properties style:row-height="0.6673in" fo:keep-together="always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Row488" style:family="table-row">
      <style:table-row-properties style:min-row-height="2.2152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9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9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96" style:family="table-row">
      <style:table-row-properties style:min-row-height="0.3895in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line-height="0.0138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text-properties fo:color="#000000"/>
    </style:style>
    <style:style style:name="P505" style:parent-style-name="內文" style:family="paragraph">
      <style:text-properties fo:color="#000000"/>
    </style:style>
    <style:style style:name="P506" style:parent-style-name="內文" style:family="paragraph">
      <style:paragraph-properties style:text-autospace="none" style:snap-to-layout-grid="false" fo:text-align="center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508" style:parent-style-name="內文" style:family="paragraph">
      <style:paragraph-properties style:line-height-at-least="0.3888in"/>
    </style:style>
    <style:style style:name="T50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3.5pt"/>
    </style:style>
    <style:style style:name="T510" style:parent-style-name="預設段落字型" style:family="text">
      <style:text-properties style:font-name="新細明體" style:font-name-complex="DFKaiShu-SB-Estd-BF" fo:color="#000000" style:letter-kerning="false" fo:font-size="16pt" style:font-size-asian="16pt" style:font-size-complex="13.5pt"/>
    </style:style>
    <style:style style:name="T5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3.5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517" style:parent-style-name="內文" style:family="paragraph">
      <style:paragraph-properties style:line-height-at-least="0.3888in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26" style:parent-style-name="內文" style:family="paragraph">
      <style:paragraph-properties style:line-height-at-least="0.3888in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P531" style:parent-style-name="內文" style:family="paragraph">
      <style:paragraph-properties style:line-height-at-least="0.3888in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P534" style:parent-style-name="內文" style:family="paragraph">
      <style:paragraph-properties style:text-autospace="none" style:snap-to-layout-grid="false" style:line-height-at-least="0.3888in"/>
    </style:style>
    <style:style style:name="T5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3.5pt"/>
    </style:style>
    <style:style style:name="T536" style:parent-style-name="預設段落字型" style:family="text">
      <style:text-properties style:font-name="新細明體" style:font-name-complex="DFKaiShu-SB-Estd-BF" fo:color="#000000" style:letter-kerning="false" fo:font-size="16pt" style:font-size-asian="16pt" style:font-size-complex="13.5pt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P538" style:parent-style-name="內文" style:family="paragraph">
      <style:paragraph-properties style:text-autospace="none" style:snap-to-layout-grid="false" style:line-height-at-least="0.3888in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3.5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49" style:parent-style-name="內文" style:family="paragraph">
      <style:paragraph-properties style:text-autospace="none" style:snap-to-layout-grid="false" style:line-height-at-least="0.3888in"/>
      <style:text-properties style:font-name="標楷體" style:font-name-asian="標楷體" fo:color="#000000" fo:font-size="16pt" style:font-size-asian="16pt" style:font-size-complex="14pt"/>
    </style:style>
    <style:style style:name="P550" style:parent-style-name="內文" style:family="paragraph">
      <style:paragraph-properties style:text-autospace="none" style:snap-to-layout-grid="false" style:line-height-at-least="0.3888in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53" style:parent-style-name="內文" style:family="paragraph">
      <style:paragraph-properties style:text-autospace="none" style:snap-to-layout-grid="false" style:line-height-at-least="0.3888in"/>
    </style:style>
    <style:style style:name="T5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3.5pt"/>
    </style:style>
    <style:style style:name="T555" style:parent-style-name="預設段落字型" style:family="text">
      <style:text-properties style:font-name="新細明體" style:font-name-complex="DFKaiShu-SB-Estd-BF" fo:color="#000000" style:letter-kerning="false" fo:font-size="16pt" style:font-size-asian="16pt" style:font-size-complex="13.5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P557" style:parent-style-name="內文" style:family="paragraph">
      <style:paragraph-properties style:text-autospace="none" style:snap-to-layout-grid="false" style:line-height-at-least="0.3888in"/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P558" style:parent-style-name="內文" style:family="paragraph">
      <style:paragraph-properties style:text-autospace="none" style:snap-to-layout-grid="false" style:line-height-at-least="0.3888in"/>
    </style:style>
    <style:style style:name="T55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3.5pt"/>
    </style:style>
    <style:style style:name="T560" style:parent-style-name="預設段落字型" style:family="text">
      <style:text-properties style:font-name="新細明體" style:font-name-complex="DFKaiShu-SB-Estd-BF" fo:color="#000000" style:letter-kerning="false" fo:font-size="16pt" style:font-size-asian="16pt" style:font-size-complex="13.5pt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P562" style:parent-style-name="內文" style:family="paragraph">
      <style:paragraph-properties style:text-autospace="none" style:snap-to-layout-grid="false" style:line-height-at-least="0.3888in"/>
      <style:text-properties style:font-name="標楷體" style:font-name-asian="標楷體" style:font-name-complex="新細明體" fo:color="#000000" style:letter-kerning="false" fo:font-size="16pt" style:font-size-asian="16pt" style:font-size-complex="13.5pt"/>
    </style:style>
    <style:style style:name="P56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Std-W5-Identity-H" fo:color="#000000" style:letter-kerning="false" fo:font-size="16pt" style:font-size-asian="16pt" style:font-size-complex="13.5pt"/>
    </style:style>
    <style:style style:name="P564" style:parent-style-name="內文" style:family="paragraph">
      <style:paragraph-properties style:text-autospace="none" style:snap-to-layout-grid="fals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6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69" style:parent-style-name="內文" style:family="paragraph">
      <style:text-properties fo:color="#000000"/>
    </style:style>
    <style:style style:name="P570" style:parent-style-name="內文" style:family="paragraph">
      <style:text-properties fo:color="#000000"/>
    </style:style>
    <style:style style:name="P571" style:parent-style-name="內文" style:family="paragraph">
      <style:text-properties fo:color="#000000"/>
    </style:style>
    <style:style style:name="P572" style:parent-style-name="內文" style:family="paragraph">
      <style:text-properties fo:color="#000000"/>
    </style:style>
    <style:style style:name="P573" style:parent-style-name="內文" style:family="paragraph">
      <style:text-properties fo:color="#000000"/>
    </style:style>
    <style:style style:name="P574" style:parent-style-name="內文" style:family="paragraph">
      <style:text-properties fo:color="#000000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style:font-name-complex="DFKaiShuStd-W7-Identity-H" fo:color="#000000" style:letter-kerning="false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style:font-name-complex="DFKaiShuStd-W7-Identity-H" fo:color="#000000" style:letter-kerning="false" fo:font-size="20pt" style:font-size-asian="20pt" style:font-size-complex="20pt"/>
    </style:style>
    <style:style style:name="P580" style:parent-style-name="內文" style:family="paragraph">
      <style:text-properties fo:color="#000000"/>
    </style:style>
    <style:style style:name="P581" style:parent-style-name="內文" style:family="paragraph">
      <style:text-properties fo:color="#000000"/>
    </style:style>
    <style:style style:name="P582" style:parent-style-name="內文" style:family="paragraph">
      <style:text-properties fo:color="#000000"/>
    </style:style>
    <style:style style:name="P58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style:text-position="sub 50%"/>
    </style:style>
    <style:style style:name="P584" style:parent-style-name="內文" style:family="paragraph">
      <style:text-properties style:font-name="標楷體" style:font-name-asian="標楷體" fo:color="#000000" style:language-asian="zh" style:country-asian="HK"/>
    </style:style>
    <style:style style:name="P585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111學年度國民中小學</text:p>
      <text:p text:style-name="P3"><text:span text:style-name="T4">本土語</text:span><text:span text:style-name="T5">文</text:span><text:span text:style-name="T6">(客語</text:span><text:span text:style-name="T7">文</text:span><text:span text:style-name="T8">)教學支援工作人員</text:span><text:span text:style-name="T9">回流研習</text:span><text:span text:style-name="T10">計畫</text:span></text:p>
      <text:p text:style-name="P11"/>
      <text:p text:style-name="P12">壹、依據</text:p>
      <text:p text:style-name="P13"><text:s text:c="4"/><text:bookmark-start text:name="_Hlk132213042"/>依據<text:bookmark-start text:name="_Hlk132038122"/>教育部國民及學前教育署<text:bookmark-end text:name="_Hlk132038122"/>111學年度國民中小學本土教育整體推動方案</text:p>
      <text:p text:style-name="P14"><text:s text:c="4"/>辦理。</text:p>
      <text:p text:style-name="P15"><text:bookmark-end text:name="_Hlk132213042"/><text:span text:style-name="T16">貳</text:span><text:span text:style-name="T17">、</text:span><text:span text:style-name="T18">目的</text:span></text:p>
      <text:p text:style-name="P19"><text:span text:style-name="T20">一、透過本土語</text:span><text:span text:style-name="T21">文</text:span><text:span text:style-name="T22">（客語</text:span><text:span text:style-name="T23">文</text:span><text:span text:style-name="T24">）教學師資</text:span><text:span text:style-name="T25">回流研習</text:span><text:span text:style-name="T26">活動，提升本市本土語</text:span><text:span text:style-name="T27">文</text:span><text:span text:style-name="T28">（客語</text:span><text:span text:style-name="T29">文</text:span><text:span text:style-name="T30">）教學教師教學知能。</text:span></text:p>
      <text:p text:style-name="P31"><text:span text:style-name="T32">二、提高本土語</text:span><text:span text:style-name="T33">文</text:span><text:span text:style-name="T34">（客語</text:span><text:span text:style-name="T35">文</text:span><text:span text:style-name="T36">）教學品質，並鼓勵全民學習，落實本土語言文化傳承的任務。</text:span></text:p>
      <text:p text:style-name="P37">叁、辦理單位</text:p>
      <text:p text:style-name="P38">一、指導單位：教育部、桃園市政府教育局</text:p>
      <text:p text:style-name="P39">二、承辦單位：桃園市新屋區新屋國民小學</text:p>
      <text:p text:style-name="P40"><text:span text:style-name="T41">肆、報名資格</text:span><text:span text:style-name="T42">：</text:span></text:p>
      <text:p text:style-name="P43"><text:s text:c="3"/>一、持有本市教學支援工作人員認證合格證書。</text:p>
      <text:p text:style-name="P44"><text:s text:c="3"/>二、持有91年教育部（或本市97年委託教育部辦理）客家語教學支援工作</text:p>
      <text:p text:style-name="P45"><text:s text:c="7"/>人員證書。</text:p>
      <text:p text:style-name="P46"><text:span text:style-name="T47">伍</text:span><text:span text:style-name="T48">、報名</text:span><text:span text:style-name="T49">方式：</text:span></text:p>
      <text:p text:style-name="P50"><text:span text:style-name="T51"><text:s text:c="3"/></text:span><text:span text:style-name="T52">一、</text:span><text:span text:style-name="T53">採</text:span><text:span text:style-name="T54">郵寄報名</text:span><text:span text:style-name="T55">方式辦理，請</text:span><text:span text:style-name="T56">填妥</text:span><text:span text:style-name="T57">回流進修報名表</text:span><text:span text:style-name="T58">及</text:span><text:span text:style-name="T59">檢附</text:span><text:span text:style-name="T60">教學支援工作人員認證合格證書</text:span><text:span text:style-name="T61">影本</text:span><text:span text:style-name="T62">、</text:span><text:span text:style-name="T63">身份證影本</text:span><text:span text:style-name="T64">等相關資料</text:span><text:span text:style-name="T65">，</text:span><text:span text:style-name="T66">並</text:span><text:span text:style-name="T67">於</text:span><text:span text:style-name="T68">11</text:span><text:span text:style-name="T69">2</text:span><text:span text:style-name="T70">年6月</text:span><text:span text:style-name="T71">7</text:span><text:span text:style-name="T72">日</text:span><text:span text:style-name="T73">(</text:span><text:span text:style-name="T74">星期三</text:span><text:span text:style-name="T75">)</text:span><text:span text:style-name="T76">前</text:span><text:span text:style-name="T77">以</text:span><text:span text:style-name="T78">掛號郵寄</text:span><text:span text:style-name="T79">至</text:span><text:span text:style-name="T80">本市</text:span><text:span text:style-name="T81">新屋</text:span><text:span text:style-name="T82">國小教務處</text:span><text:span text:style-name="T83">(</text:span><text:span text:style-name="T84">地址：32750桃園市新屋區中正號196號</text:span><text:span text:style-name="T85">)</text:span><text:span text:style-name="T86">，並請註明</text:span><text:span text:style-name="T87">報名</text:span><text:span text:style-name="T88">客</text:span><text:span text:style-name="T89">語教學支援工作人員</text:span><text:span text:style-name="T90">回流研習</text:span><text:span text:style-name="T91">，</text:span><text:span text:style-name="T92">以</text:span><text:span text:style-name="T93">郵戳為憑，逾期不受理，首次上課日</text:span><text:span text:style-name="T94">請</text:span><text:span text:style-name="T95">攜帶證明文件正本</text:span><text:span text:style-name="T96">，查驗後歸還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序次</text:p>
          </table:table-cell>
          <table:table-cell table:style-name="TableCell105">
            <text:p text:style-name="P106">項目</text:p>
          </table:table-cell>
          <table:table-cell table:style-name="TableCell107">
            <text:p text:style-name="P108">收存證件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認證報名表（貼上二吋照片）</text:p>
          </table:table-cell>
          <table:table-cell table:style-name="TableCell116">
            <text:p text:style-name="P117">正本</text:p>
          </table:table-cell>
          <table:table-cell table:style-name="TableCell118" table:number-rows-spanned="4">
            <text:p text:style-name="P119">報名表請事先以中文正楷或電腦打字詳細填妥，通訊地址請填上可收到郵件之地址。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個人資料提供同意書</text:span></text:p>
          </table:table-cell>
          <table:table-cell table:style-name="TableCell126">
            <text:p text:style-name="P127">正本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客語教學支援人員認書</text:span></text:p>
          </table:table-cell>
          <table:table-cell table:style-name="TableCell135">
            <text:p text:style-name="P136">影本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身份證</text:span></text:p>
          </table:table-cell>
          <table:table-cell table:style-name="TableCell144">
            <text:p text:style-name="P145">影本</text:p>
          </table:table-cell>
          <table:covered-table-cell>
            <text:p text:style-name="P146"/>
          </table:covered-table-cell>
        </table:table-row>
        <text:soft-page-break/>
        <table:table-row table:style-name="TableRow147">
          <table:table-cell table:style-name="TableCell148" table:number-columns-spanned="4">
            <text:p text:style-name="P149"><text:s text:c="8"/>以上資料影本部分請事先以A4規格影印好，依序裝訂</text:p>
          </table:table-cell>
          <table:covered-table-cell/>
          <table:covered-table-cell/>
          <table:covered-table-cell/>
        </table:table-row>
      </table:table>
      <text:p text:style-name="P150"/>
      <text:p text:style-name="P151"><text:span text:style-name="T152">二</text:span><text:span text:style-name="T153">、</text:span><text:span text:style-name="T154">報名人數：</text:span><text:span text:style-name="T155">5</text:span><text:span text:style-name="T156">0名</text:span></text:p>
      <text:p text:style-name="P157"><text:span text:style-name="T158">（</text:span><text:span text:style-name="T159">錄取順序以郵戳為憑，</text:span><text:span text:style-name="T160">額滿截止，錄取</text:span><text:span text:style-name="T161">名單於</text:span><text:span text:style-name="T162">11</text:span><text:span text:style-name="T163">2</text:span><text:span text:style-name="T164">年6月</text:span><text:span text:style-name="T165">14</text:span><text:span text:style-name="T166">日</text:span><text:span text:style-name="T167">(</text:span><text:span text:style-name="T168">星期三</text:span><text:span text:style-name="T169">)</text:span></text:p>
      <text:p text:style-name="P170"><text:span text:style-name="T171">前於新屋</text:span><text:span text:style-name="T172">國</text:span><text:span text:style-name="T173">小首頁公告</text:span><text:span text:style-name="T174">）。</text:span></text:p>
      <text:p text:style-name="P175"><text:span text:style-name="T176">陸</text:span><text:span text:style-name="T177">、</text:span><text:span text:style-name="T178">回流進修</text:span><text:span text:style-name="T179">時間：</text:span><text:span text:style-name="T180">*</text:span></text:p>
      <text:p text:style-name="P181"><text:span text:style-name="T182">一</text:span><text:span text:style-name="T183">、</text:span><text:span text:style-name="T184">11</text:span><text:span text:style-name="T185">2</text:span><text:span text:style-name="T186">年7月</text:span><text:span text:style-name="T187">5</text:span><text:span text:style-name="T188">日至7月</text:span><text:span text:style-name="T189">7</text:span><text:span text:style-name="T190">日(共</text:span><text:span text:style-name="T191">3</text:span><text:span text:style-name="T192">天</text:span><text:span text:style-name="T193">，18小時</text:span><text:span text:style-name="T194">)，請假2小時以上者不發給證書。遇颱風天停課必須參加補課，補課時間由承辦單位安排，未能參加補課者不發給證書，學員不得異議。</text:span></text:p>
      <text:p text:style-name="P195"><text:span text:style-name="T196">二</text:span><text:span text:style-name="T197">、</text:span><text:span text:style-name="T198">專業培訓研習地點：新屋國小</text:span><text:span text:style-name="T199">第二會議室</text:span><text:span text:style-name="T200">(桃園市新屋區中正號196號)</text:span><text:span text:style-name="T201">。</text:span></text:p>
      <text:p text:style-name="P202"><text:span text:style-name="T203">柒</text:span><text:span text:style-name="T204">、</text:span><text:span text:style-name="T205">附則：</text:span></text:p>
      <text:p text:style-name="P206"><text:span text:style-name="T207">一</text:span><text:span text:style-name="T208">、</text:span><text:span text:style-name="T209">取得本府11</text:span><text:span text:style-name="T210">1學</text:span><text:span text:style-name="T211">年度本土語文（客語</text:span><text:span text:style-name="T212">文</text:span><text:span text:style-name="T213">）教學支援工作人員回流研習證書者，將登錄於本市本土語文師資人才庫，提供本市公私立國中小學遴聘，</text:span><text:span text:style-name="T214">惟無協助分發到學校任教之義務。</text:span></text:p>
      <text:p text:style-name="P215"><text:span text:style-name="T216">二</text:span><text:span text:style-name="T217">、</text:span><text:span text:style-name="T218">教學支援工作人員之教學績效，應受相關單位之教學評鑑及檢核。</text:span></text:p>
      <text:p text:style-name="P219"><text:span text:style-name="T220">三</text:span><text:span text:style-name="T221">、</text:span><text:span text:style-name="T222">參與</text:span><text:span text:style-name="T223">本次教學支援工作人員</text:span><text:span text:style-name="T224">回流進修研習</text:span><text:span text:style-name="T225">，</text:span><text:span text:style-name="T226">合格證書</text:span><text:span text:style-name="T227">有效期間</text:span><text:span text:style-name="T228">依原證書年限延長</text:span><text:span text:style-name="T229">五年。</text:span></text:p>
      <text:p text:style-name="P230"><text:span text:style-name="T231">四、</text:span><text:span text:style-name="T232">疫情雖趨緩，但為了維護全體學員健康，</text:span><text:span text:style-name="T233">研習場地保持良好通風換氣，參與人員採固定位置，保持社交距離，落實個人衛生，</text:span><text:span text:style-name="T234">確診者請勿參加，</text:span></text:p>
      <text:p text:style-name="P235"><text:span text:style-name="T236"><text:s text:c="4"/>如有</text:span><text:span text:style-name="T237">呼吸道感染症狀者請全程配戴口罩。</text:span></text:p>
      <text:p text:style-name="P238"><text:span text:style-name="T239">捌</text:span><text:span text:style-name="T240">、獎勵及差假：</text:span><text:span text:style-name="T241">承辦本案活動績優人員，依相關規定給予獎勵；於假日辦理認證研習之工作人員給予公假，並於</text:span><text:span text:style-name="T242">二</text:span><text:span text:style-name="T243">年</text:span><text:span text:style-name="T244">內擇日核實補假。</text:span></text:p>
      <text:p text:style-name="P245"/>
      <text:p text:style-name="P246"><text:span text:style-name="T247">玖</text:span><text:span text:style-name="T248">、</text:span><text:span text:style-name="T249">本</text:span><text:span text:style-name="T250">計</text:span><text:span text:style-name="T251">畫</text:span><text:span text:style-name="T252">奉 核後實施，修正時亦同。</text:span></text:p>
      <text:p text:style-name="P253"/>
      <text:p text:style-name="P254"/>
      <text:p text:style-name="P255"/>
      <text:p text:style-name="P256"><text:span text:style-name="T257">桃園市</text:span><text:span text:style-name="T258">111學</text:span><text:span text:style-name="T259">年度國民中小學本土語</text:span><text:span text:style-name="T260">文</text:span><text:span text:style-name="T261">（客語</text:span><text:span text:style-name="T262">文</text:span><text:span text:style-name="T263">）</text:span></text:p>
      <text:p text:style-name="P264"><text:span text:style-name="T265">教學支援工作人員</text:span><text:span text:style-name="T266">回流研習</text:span><text:span text:style-name="T267">課程表</text:span><text:span text:style-name="T268">11</text:span><text:span text:style-name="T269">2</text:span><text:span text:style-name="T270">.</text:span><text:span text:style-name="T271">7</text:span><text:span text:style-name="T272">.</text:span><text:span text:style-name="T273">5</text:span><text:span text:style-name="T274">-11</text:span><text:span text:style-name="T275">2</text:span><text:span text:style-name="T276">.7.</text:span><text:span text:style-name="T277">7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<text:span text:style-name="T287"><draw:connector draw:type="line" svg:x1="-0.07431in" svg:y1="0.00556in" svg:x2="1.26528in" svg:y2="0.44583in" draw:z-index="251657728" draw:id="id0" draw:style-name="a1" draw:name="Line 370" text:anchor-type="paragraph"><svg:title/><svg:desc/></draw:connector></text:span><text:span text:style-name="T288"><text:tab/></text:span><text:span text:style-name="T289"><text:s text:c="6"/>日期</text:span></text:p>
            <text:p text:style-name="P290">時間</text:p>
          </table:table-cell>
          <table:table-cell table:style-name="TableCell291">
            <text:p text:style-name="P292">7/5</text:p>
          </table:table-cell>
          <table:table-cell table:style-name="TableCell293">
            <text:p text:style-name="P294">7/6</text:p>
          </table:table-cell>
          <table:table-cell table:style-name="TableCell295">
            <text:p text:style-name="P296">7/7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星期三</text:p>
          </table:table-cell>
          <table:table-cell table:style-name="TableCell301">
            <text:p text:style-name="P302">星期四</text:p>
          </table:table-cell>
          <table:table-cell table:style-name="TableCell303">
            <text:p text:style-name="P304">星期五</text:p>
          </table:table-cell>
        </table:table-row>
        <table:table-row table:style-name="TableRow305">
          <table:table-cell table:style-name="TableCell306">
            <text:p text:style-name="P307">08：30-09：00</text:p>
          </table:table-cell>
          <table:table-cell table:style-name="TableCell308">
            <text:p text:style-name="P309">報到</text:p>
            <text:p text:style-name="P310">始業式</text:p>
          </table:table-cell>
          <table:table-cell table:style-name="TableCell311">
            <text:p text:style-name="P312">報到</text:p>
          </table:table-cell>
          <table:table-cell table:style-name="TableCell313">
            <text:p text:style-name="P314">報到</text:p>
          </table:table-cell>
        </table:table-row>
        <table:table-row table:style-name="TableRow315">
          <table:table-cell table:style-name="TableCell316">
            <text:p text:style-name="P317"><text:bookmark-start text:name="_Hlk132038561"/>09：00-12：00</text:p>
          </table:table-cell>
          <table:table-cell table:style-name="TableCell318">
            <text:p text:style-name="P319">班級經營有妙招</text:p>
            <text:p text:style-name="P320">【教育專業課程3小時】</text:p>
            <text:p text:style-name="P321"><text:span text:style-name="T322">羅淑美校長</text:span></text:p>
          </table:table-cell>
          <table:table-cell table:style-name="TableCell323">
            <text:p text:style-name="P324">文化桃花源訪勝</text:p>
            <text:p text:style-name="P325">【本土專門課程3小時】</text:p>
            <text:p text:style-name="P326">范姜淑雲老師</text:p>
          </table:table-cell>
          <table:table-cell table:style-name="TableCell327">
            <text:p text:style-name="P328">聽力與口說一把罩</text:p>
            <text:p text:style-name="P329">【本土專門課程3小時】</text:p>
            <text:p text:style-name="P330">講師：任孝惠老師</text:p>
          </table:table-cell>
        </table:table-row>
        <table:table-row table:style-name="TableRow331">
          <table:table-cell table:style-name="TableCell332">
            <text:p text:style-name="P333"><text:span text:style-name="T334">12</text:span><text:span text:style-name="T335">：00-13：00</text:span></text:p>
          </table:table-cell>
          <table:table-cell table:style-name="TableCell336" table:number-columns-spanned="3">
            <text:p text:style-name="P337">午餐及午休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13：00-16：00</text:p>
          </table:table-cell>
          <table:table-cell table:style-name="TableCell341">
            <text:p text:style-name="P342">文學長河漫步</text:p>
            <text:p text:style-name="P343">【本土專門課程3小時】</text:p>
            <text:p text:style-name="P344">何石松教授</text:p>
          </table:table-cell>
          <table:table-cell table:style-name="TableCell345">
            <text:p text:style-name="P346">網路資源輕鬆GO</text:p>
            <text:p text:style-name="P347">【本土專門課程3小時】</text:p>
            <text:p text:style-name="P348">謝杰雄老師</text:p>
          </table:table-cell>
          <table:table-cell table:style-name="TableCell349">
            <text:p text:style-name="P350">閱讀與寫作全攻略</text:p>
            <text:p text:style-name="P351">【本土專門課程3小時】</text:p>
            <text:p text:style-name="P352">講師：任孝惠老師</text:p>
          </table:table-cell>
        </table:table-row>
      </table:table>
      <text:p text:style-name="P353"><text:bookmark-end text:name="_Hlk132038561"/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桃園市111學年度國民中小學本土語文教學支援工作人員回流研習報名表</text:p>
      <text:p text:style-name="P376"/>
      <text:p text:style-name="P377">序號：<text:s text:c="3"/><text:s text:c="10"/>認證類別：客家語 <text:s text:c="3"/><text:s text:c="5"/><text:s text:c="5"/>填表日期：112年 <text:s/>月 <text:s/>日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姓名</text:p>
          </table:table-cell>
          <table:covered-table-cell/>
          <table:table-cell table:style-name="TableCell389" table:number-columns-spanned="2">
            <text:p text:style-name="P390"/>
            <text:p text:style-name="P391"/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出生年月日</text:p>
          </table:table-cell>
          <table:covered-table-cell/>
          <table:table-cell table:style-name="TableCell399" table:number-columns-spanned="2">
            <text:p text:style-name="P400"><text:s text:c="6"/>年 <text:s text:c="3"/>月 <text:s text:c="3"/>日</text:p>
          </table:table-cell>
          <table:covered-table-cell/>
          <table:table-cell table:style-name="TableCell401">
            <text:p text:style-name="P402">身分證字號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聯絡電話</text:p>
          </table:table-cell>
          <table:covered-table-cell/>
          <table:table-cell table:style-name="TableCell408" table:number-columns-spanned="2">
            <text:p text:style-name="P409">（公）</text:p>
            <text:p text:style-name="P410"/>
            <text:p text:style-name="P411">（宅）</text:p>
            <text:p text:style-name="P412"/>
            <text:p text:style-name="P413">（手機）</text:p>
          </table:table-cell>
          <table:covered-table-cell/>
          <table:table-cell table:style-name="TableCell414">
            <text:p text:style-name="P415">教師證</text:p>
          </table:table-cell>
          <table:table-cell table:style-name="TableCell416" table:number-columns-spanned="2">
            <text:p text:style-name="P417"><text:span text:style-name="T418"></text:span><text:span text:style-name="T419">有</text:span></text:p>
            <text:p text:style-name="P420">（字號： <text:s text:c="19"/>）</text:p>
            <text:p text:style-name="內文"><text:span text:style-name="T421"></text:span><text:span text:style-name="T422">無</text:span>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通訊住址</text:p>
          </table:table-cell>
          <table:covered-table-cell/>
          <table:table-cell table:style-name="TableCell426" table:number-columns-spanned="5"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現職</text:p>
          </table:table-cell>
          <table:covered-table-cell/>
          <table:table-cell table:style-name="TableCell432" table:number-columns-spanned="2">
            <text:p text:style-name="P433"/>
            <text:p text:style-name="P434"/>
          </table:table-cell>
          <table:covered-table-cell/>
          <table:table-cell table:style-name="TableCell435">
            <text:p text:style-name="P436">服兵役情形</text:p>
          </table:table-cell>
          <table:table-cell table:style-name="TableCell437" table:number-columns-spanned="2">
            <text:p text:style-name="P438">□已退伍□免服兵役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最高學歷</text:p>
          </table:table-cell>
          <table:covered-table-cell/>
          <table:table-cell table:style-name="TableCell442" table:number-columns-spanned="2">
            <text:p text:style-name="P443"><text:s text:c="17"/>學校 <text:s text:c="2"/></text:p>
            <text:p text:style-name="P444"><text:s text:c="17"/>科系</text:p>
          </table:table-cell>
          <table:covered-table-cell/>
          <table:table-cell table:style-name="TableCell445">
            <text:p text:style-name="P446">畢業年月</text:p>
          </table:table-cell>
          <table:table-cell table:style-name="TableCell447" table:number-columns-spanned="2">
            <text:p text:style-name="P448"><text:s text:c="10"/>年 <text:s text:c="8"/>月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客語腔調</text:p>
          </table:table-cell>
          <table:covered-table-cell/>
          <table:table-cell table:style-name="TableCell452" table:number-columns-spanned="2">
            <text:p text:style-name="P453">□四縣 □海陸 □大埔</text:p>
            <text:p text:style-name="P454"><text:span text:style-name="T455">□饒平 □</text:span><text:span text:style-name="T456">詔安</text:span><text:span text:style-name="T457"><text:s/>□其他</text:span>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rows-spanned="3">
            <text:p text:style-name="P462"><text:span text:style-name="T463">報名</text:span></text:p>
            <text:p text:style-name="P464">資</text:p>
            <text:p text:style-name="P465">格</text:p>
          </table:table-cell>
          <table:table-cell table:style-name="TableCell466" table:number-columns-spanned="5" table:number-rows-spanned="3">
            <text:p text:style-name="P467">□持有本市教學支援工作人員認證合格證書。</text:p>
            <text:p text:style-name="P468"/>
            <text:p text:style-name="P469">□持有91年教育部（或本市97年委託教育部辦理）客家語教<text:s/></text:p>
            <text:p text:style-name="內文"><text:span text:style-name="T470"><text:s text:c="2"/>學支援工作人員證書</text:span><text:span text:style-name="T471">。</text:span>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黏</text:p>
            <text:p text:style-name="P474">貼</text:p>
            <text:p text:style-name="P475">照</text:p>
            <text:p text:style-name="P476">片</text:p>
            <text:p text:style-name="P477">處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list text:style-name="LFO25" text:continue-numbering="true">
              <text:list-item>
                <text:p text:style-name="P480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481">
            <text:p text:style-name="P482">切結人簽章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list text:style-name="LFO25" text:continue-numbering="true">
              <text:list-item>
                <text:p text:style-name="P485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切結書</text:p>
          </table:table-cell>
          <table:table-cell table:style-name="TableCell491" table:number-columns-spanned="6">
            <text:p text:style-name="P492">1.應恪遵「國民教育法」、教育部訂頒「國民中小學教學支援工作人員進用辦法」，以及相關法令等規定，否則，自願無條件放棄錄取資格，絕無異議。</text:p>
            <text:p text:style-name="P493">2.本人確無教師法第十四條第一項各款及教育人員任用條例第三十一、三十三條規定限制進用之情事，否則，應無條件放棄錄取資格；如已經聘任授課者，亦應無條件解聘。</text:p>
            <text:p text:style-name="P494">3.本人繳驗證件或影印本如有不實者，自負法律責任。</text:p>
            <text:p text:style-name="P495">4.如本人如有上述原因，被取消錄取資格或應解聘者，願自負其責，決無異議，並放棄先訴抗辯權。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審查結果： □合格 <text:s text:c="4"/>□不合格</text:p>
          </table:table-cell>
          <table:covered-table-cell/>
          <table:covered-table-cell/>
          <table:table-cell table:style-name="TableCell499" table:number-columns-spanned="4">
            <text:p text:style-name="P500">審查單位核章：</text:p>
            <text:p text:style-name="P501"/>
            <text:p text:style-name="P502"/>
          </table:table-cell>
          <table:covered-table-cell/>
          <table:covered-table-cell/>
          <table:covered-table-cell/>
        </table:table-row>
      </table:table>
      <text:p text:style-name="P503"/>
      <text:p text:style-name="P504"/>
      <text:p text:style-name="P505"/>
      <text:p text:style-name="P506"><text:span text:style-name="T507">個人資料提供同意書</text:span></text:p>
      <text:p text:style-name="P508"><text:span text:style-name="T509">1</text:span><text:span text:style-name="T510">、</text:span><text:span text:style-name="T511">桃園市教育局</text:span><text:span text:style-name="T512">取得您的電話號碼，目的在於</text:span><text:span text:style-name="T513">通過</text:span><text:span text:style-name="T514">桃園市</text:span><text:span text:style-name="T515">111學</text:span><text:span text:style-name="T516">年度</text:span></text:p>
      <text:p text:style-name="P517"><text:span text:style-name="T518"><text:s text:c="3"/></text:span><text:span text:style-name="T519">國民中小學本土語</text:span><text:span text:style-name="T520">文</text:span><text:span text:style-name="T521">（客語</text:span><text:span text:style-name="T522">文</text:span><text:span text:style-name="T523">）教學支援工作人員</text:span><text:span text:style-name="T524">回流進修</text:span><text:span text:style-name="T525">認證</text:span></text:p>
      <text:p text:style-name="P526"><text:span text:style-name="T527"><text:s text:c="3"/></text:span><text:span text:style-name="T528">者</text:span><text:span text:style-name="T529">登錄至本市本土語文師資人才庫</text:span><text:span text:style-name="T530">，使用您的個人資料是受到個人</text:span></text:p>
      <text:p text:style-name="P531"><text:span text:style-name="T532"><text:s text:c="3"/></text:span><text:span text:style-name="T533">資料保護法及相關法令之規範。</text:span></text:p>
      <text:p text:style-name="P534"><text:span text:style-name="T535">2</text:span><text:span text:style-name="T536">、</text:span><text:span text:style-name="T537">本次使用您的電話號碼如報名表單所載。</text:span></text:p>
      <text:p text:style-name="P538"><text:span text:style-name="T539">3</text:span><text:span text:style-name="T540">、</text:span><text:span text:style-name="T541">您瞭解</text:span><text:span text:style-name="T542">取得本府</text:span><text:span text:style-name="T543">111學</text:span><text:span text:style-name="T544">年度本土語</text:span><text:span text:style-name="T545">文</text:span><text:span text:style-name="T546">（客語</text:span><text:span text:style-name="T547">文</text:span><text:span text:style-name="T548">）教學支援工作人員</text:span></text:p>
      <text:p text:style-name="P549"><text:s text:c="3"/>回流研習合格證書者，名單將在教育局網站公告週知，提供本市公</text:p>
      <text:p text:style-name="P550"><text:span text:style-name="T551"><text:s text:c="3"/></text:span><text:span text:style-name="T552">私立國中小學遴聘。</text:span></text:p>
      <text:p text:style-name="P553"><text:span text:style-name="T554">4</text:span><text:span text:style-name="T555">、</text:span><text:span text:style-name="T556">您瞭解此一同意書符合個人資料保護法及相關法規之要求，具有書</text:span></text:p>
      <text:p text:style-name="P557"><text:s text:c="3"/>面同意使用您的個人資料之。</text:p>
      <text:p text:style-name="P558"><text:span text:style-name="T559">5</text:span><text:span text:style-name="T560">、</text:span><text:span text:style-name="T561">本同意書如有未盡事宜，依個人資料保護法或其他相關法規之規定</text:span></text:p>
      <text:p text:style-name="P562"><text:s text:c="3"/>辦理。</text:p>
      <text:p text:style-name="P563"/>
      <text:p text:style-name="P564"><text:span text:style-name="T565">□我已詳閱本同意書，瞭解並同意受同意書之拘束</text:span></text:p>
      <text:p text:style-name="P566"><text:span text:style-name="T567">□我已詳閱本同意書，不同意同意書之拘束</text:span>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報名者</text:span><text:span text:style-name="T577">:_______________(</text:span><text:span text:style-name="T578">請本人簽章</text:span><text:span text:style-name="T579">)</text:span></text:p>
      <text:p text:style-name="P580"/>
      <text:p text:style-name="P581"/>
      <text:p text:style-name="P582"/>
      <text:p text:style-name="P583"/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ipei" svg:font-family="Taipei" style:font-family-generic="roman" style:font-pitch="variable"/>
    <style:font-face style:name="華康粗黑體" svg:font-family="華康粗黑體" style:font-family-generic="modern" style:font-pitch="fixed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text-align="justify" fo:line-height="0.3333in" fo:margin-left="0.3062in" fo:text-indent="-0.1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txt" style:display-name="txt" style:family="paragraph" style:parent-style-name="內文">
      <style:paragraph-properties fo:widows="2" fo:orphans="2" fo:margin-top="0.0555in" fo:margin-bottom="0.0555in" fo:line-height="170%"/>
      <style:text-properties style:font-name="Arial Unicode MS" style:font-name-asian="Arial Unicode MS" style:font-name-complex="Arial Unicode MS" style:letter-kerning="false" fo:font-size="13pt" style:font-size-asian="13pt" style:font-size-complex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/>
    </style:style>
    <style:style style:name="linkcd1" style:display-name="linkcd1" style:family="text">
      <style:text-properties style:font-name="Taipei" fo:color="#006699" fo:font-size="7.5pt" style:font-size-asian="7.5pt" style:font-size-complex="7.5pt"/>
    </style:style>
    <style:style style:name="item21" style:display-name="item21" style:family="text">
      <style:text-properties fo:font-weight="bold" style:font-weight-asian="bold" style:font-weight-complex="bold" fo:letter-spacing="normal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FFFFFF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1388in">
        <style:tab-stops/>
      </style:paragraph-properties>
      <style:text-properties fo:hyphenate="false"/>
    </style:style>
    <style:style style:name="txt2" style:display-name="txt2" style:family="paragraph" style:parent-style-name="內文">
      <style:paragraph-properties fo:widows="2" fo:orphans="2" fo:margin-top="0.0555in" fo:margin-bottom="0.0555in" fo:line-height="170%"/>
      <style:text-properties style:font-name="Arial Unicode MS" style:font-name-asian="Arial Unicode MS" style:font-name-complex="Arial Unicode MS" style:letter-kerning="false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472in" fo:margin-left="0.375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純文字">
      <style:paragraph-properties fo:text-align="justify" fo:margin-bottom="0.1666in" fo:line-height="0.3333in"/>
      <style:text-properties style:font-name="華康粗黑體" style:font-name-asian="華康粗黑體" fo:font-size="16pt" style:font-size-asian="16pt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125in" fo:margin-right="-0.7319in" fo:text-indent="-0.5in">
        <style:tab-stops/>
      </style:paragraph-properties>
      <style:text-properties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 fo:margin-left="0.5833in" fo:text-indent="-0.3333in">
        <style:tab-stops>
          <style:tab-stop style:type="left" style:position="0in"/>
          <style:tab-stop style:type="right" style:leader-style="dotted" style:leader-text="." style:position="5.1819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1.3333in" fo:text-indent="-0.3333in">
        <style:tab-stops>
          <style:tab-stop style:type="left" style:position="0in"/>
          <style:tab-stop style:type="right" style:leader-style="dotted" style:leader-text="." style:position="4.4319in"/>
        </style:tab-stops>
      </style:paragraph-properties>
      <style:text-properties fo:font-variant="small-caps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1805in"/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/>
    </style:style>
    <style:style style:name="apple-style-span" style:display-name="apple-style-span" style:family="text" style:parent-style-name="預設段落字型"/>
    <style:style style:name="cgselectable" style:display-name="cgselectable" style:family="text"/>
    <style:style style:name="E2" style:display-name="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style14" style:display-name="style14" style:family="text"/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fo:font-size="12pt" style:font-size-asian="12pt"/>
    </style:style>
    <style:style style:name="大壹內文" style:display-name="大壹內文" style:family="paragraph" style:parent-style-name="內文">
      <style:paragraph-properties style:snap-to-layout-grid="false" fo:text-indent="0.1388in"/>
      <style:text-properties style:font-name-asian="超研澤中楷" fo:font-size="14pt" style:font-size-asian="14pt" fo:hyphenate="false"/>
    </style:style>
    <style:style style:name="一般文字字元字元" style:display-name="一般文字 字元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text-underline-type="none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>
      <style:text-properties style:font-name="Arial" style:font-name-asian="新細明體" style:font-name-complex="Mangal" style:letter-kerning="true" fo:font-size="14pt" style:font-size-asian="14pt" style:font-size-complex="14pt" style:language-asian="ar" style:country-asian="SA"/>
    </style:style>
    <style:style style:name="清單" style:display-name="清單" style:family="paragraph" style:parent-style-name="本文">
      <style:text-properties style:font-name-complex="Mangal" style:letter-kerning="true" style:language-asian="ar" style:country-asian="S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style:language-asian="ar" style:country-asian="SA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style:letter-kerning="true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language-asian="ar" style:country-asian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style:letter-kerning="true" style:language-asian="ar" style:country-asian="SA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fo:font-weight="bold" style:font-weight-asian="bold"/>
    </style:style>
    <style:style style:name="WW_CharLFO4LVL3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20LVL1" style:family="text">
      <style:text-properties fo:language="en" fo:country="US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Times New Roman" style:font-name-asian="標楷體" style:font-name-complex="Times New Roman"/>
    </style:style>
    <style:style style:name="WW_CharLFO32LVL3" style:family="text">
      <style:text-properties fo:font-size="14pt" style:font-size-asian="14pt"/>
    </style:style>
    <style:style style:name="WW_CharLFO35LVL1" style:family="text">
      <style:text-properties style:font-name="標楷體" style:font-name-asian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-complex="Times New Roman"/>
    </style:style>
    <style:style style:name="WW_CharLFO45LVL1" style:family="text">
      <style:text-properties style:font-name-complex="標楷體"/>
    </style:style>
    <style:style style:name="WW_CharLFO46LVL2" style:family="text">
      <style:text-properties style:font-name="標楷體"/>
    </style:style>
    <style:style style:name="WW_CharLFO49LVL1" style:family="text">
      <style:text-properties style:font-name="新細明體" style:font-name-asian="新細明體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6LVL1" style:family="text">
      <style:text-properties style:font-name="標楷體" style:font-name-asian="標楷體" style:font-name-complex="Times New Roman"/>
    </style:style>
    <style:style style:name="WW_CharLFO56LVL2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標楷體" style:font-name-asian="標楷體" style:font-name-complex="標楷體"/>
    </style:style>
    <style:style style:name="WW_CharLFO6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１, ２, ３, ...">
        <style:list-level-properties text:space-before="0.9166in" text:min-label-width="0.375in" text:list-level-position-and-space-mode="label-alignment">
          <style:list-level-label-alignment text:label-followed-by="listtab" fo:margin-left="1.2916in" fo:text-indent="-0.37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2LVL3" style:num-suffix="、" style:num-format="1" text:start-value="6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56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58LVL2" text:bullet-char="□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壹, 貳, 參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688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64187</meta:initial-creator>
    <dc:creator>supergreat liu</dc:creator>
    <meta:creation-date>2023-05-20T18:50:00Z</meta:creation-date>
    <dc:date>2023-05-20T18:50:00Z</dc:date>
    <meta:print-date>2023-05-10T07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8" meta:character-count="2601" meta:row-count="18" meta:non-whitespace-character-count="2218"/>
  </office:meta>
</office:document-meta>
</file>