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1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7" style:parent-style-name="預設段落字型" style:family="text">
      <style:text-properties style:font-name-asian="標楷體" fo:font-size="20pt" style:font-size-asian="20pt" style:font-size-complex="14pt"/>
    </style:style>
    <style:style style:name="P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38" style:family="paragraph">
      <style:paragraph-properties fo:line-height="0.3055in" fo:margin-left="0.7951in">
        <style:tab-stops>
          <style:tab-stop style:type="left" style:position="-0.159in"/>
          <style:tab-stop style:type="left" style:position="0.477in"/>
          <style:tab-stop style:type="left" style:position="1.1131in"/>
          <style:tab-stop style:type="left" style:position="1.7493in"/>
          <style:tab-stop style:type="left" style:position="2.3854in"/>
          <style:tab-stop style:type="left" style:position="3.0215in"/>
          <style:tab-stop style:type="left" style:position="3.6576in"/>
          <style:tab-stop style:type="left" style:position="4.2937in"/>
          <style:tab-stop style:type="left" style:position="4.9298in"/>
          <style:tab-stop style:type="left" style:position="5.5659in"/>
          <style:tab-stop style:type="left" style:position="6.202in"/>
          <style:tab-stop style:type="left" style:position="6.8381in"/>
          <style:tab-stop style:type="left" style:position="7.4743in"/>
          <style:tab-stop style:type="left" style:position="8.1104in"/>
          <style:tab-stop style:type="left" style:position="8.7465in"/>
          <style:tab-stop style:type="left" style:position="9.3826in"/>
        </style:tab-stops>
      </style:paragraph-properties>
      <style:text-properties style:font-name="標楷體" style:font-name-asian="標楷體" style:font-size-complex="14pt"/>
    </style:style>
    <style:style style:name="P19" style:parent-style-name="清單段落" style:list-style-name="LFO38" style:family="paragraph">
      <style:paragraph-properties fo:line-height="0.3055in" fo:margin-left="0.7951in">
        <style:tab-stops>
          <style:tab-stop style:type="left" style:position="-0.159in"/>
          <style:tab-stop style:type="left" style:position="0.477in"/>
          <style:tab-stop style:type="left" style:position="1.1131in"/>
          <style:tab-stop style:type="left" style:position="1.7493in"/>
          <style:tab-stop style:type="left" style:position="2.3854in"/>
          <style:tab-stop style:type="left" style:position="3.0215in"/>
          <style:tab-stop style:type="left" style:position="3.6576in"/>
          <style:tab-stop style:type="left" style:position="4.2937in"/>
          <style:tab-stop style:type="left" style:position="4.9298in"/>
          <style:tab-stop style:type="left" style:position="5.5659in"/>
          <style:tab-stop style:type="left" style:position="6.202in"/>
          <style:tab-stop style:type="left" style:position="6.8381in"/>
          <style:tab-stop style:type="left" style:position="7.4743in"/>
          <style:tab-stop style:type="left" style:position="8.1104in"/>
          <style:tab-stop style:type="left" style:position="8.7465in"/>
          <style:tab-stop style:type="left" style:position="9.382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清單段落" style:list-style-name="LFO38" style:family="paragraph">
      <style:paragraph-properties fo:line-height="0.3055in" fo:margin-left="0.7951in">
        <style:tab-stops>
          <style:tab-stop style:type="left" style:position="-0.159in"/>
          <style:tab-stop style:type="left" style:position="0.477in"/>
          <style:tab-stop style:type="left" style:position="1.1131in"/>
          <style:tab-stop style:type="left" style:position="1.7493in"/>
          <style:tab-stop style:type="left" style:position="2.3854in"/>
          <style:tab-stop style:type="left" style:position="3.0215in"/>
          <style:tab-stop style:type="left" style:position="3.6576in"/>
          <style:tab-stop style:type="left" style:position="4.2937in"/>
          <style:tab-stop style:type="left" style:position="4.9298in"/>
          <style:tab-stop style:type="left" style:position="5.5659in"/>
          <style:tab-stop style:type="left" style:position="6.202in"/>
          <style:tab-stop style:type="left" style:position="6.8381in"/>
          <style:tab-stop style:type="left" style:position="7.4743in"/>
          <style:tab-stop style:type="left" style:position="8.1104in"/>
          <style:tab-stop style:type="left" style:position="8.7465in"/>
          <style:tab-stop style:type="left" style:position="9.382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fo:line-height="0.3055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/>
    </style:style>
    <style:style style:name="P67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P7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1.2159in"/>
    </style:style>
    <style:style style:name="TableColumn77" style:family="table-column">
      <style:table-column-properties style:column-width="2.859in"/>
    </style:style>
    <style:style style:name="TableColumn78" style:family="table-column">
      <style:table-column-properties style:column-width="1.602in"/>
    </style:style>
    <style:style style:name="Table75" style:family="table">
      <style:table-properties style:width="5.677in" fo:margin-left="0.4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margin-right="0.17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right="0.1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.5in" fo:margin-right="0.175in" fo:text-indent="-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right="0.17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right="0.17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right="0.17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right="0.17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right="0.17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fo:font-size="9pt" style:font-size-asian="9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right="0.175in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right="0.17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right="0.175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right="0.175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1.3784in"/>
    </style:style>
    <style:style style:name="TableColumn226" style:family="table-column">
      <style:table-column-properties style:column-width="1.7715in"/>
    </style:style>
    <style:style style:name="TableColumn227" style:family="table-column">
      <style:table-column-properties style:column-width="1.3784in"/>
    </style:style>
    <style:style style:name="TableColumn228" style:family="table-column">
      <style:table-column-properties style:column-width="1.2791in"/>
    </style:style>
    <style:style style:name="Table224" style:family="table">
      <style:table-properties style:width="5.8076in" fo:margin-left="0.4888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Arial" fo:font-weight="bold" style:font-weight-asian="bold" fo:color="#4D5156" style:letter-kerning="false" fo:font-size="10pt" style:font-size-asian="10pt" style:font-size-complex="10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style:font-size-complex="14pt"/>
    </style:style>
    <style:style style:name="P27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style:letter-kerning="false" style:font-size-complex="14pt"/>
    </style:style>
    <style:style style:name="P27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40" style:family="paragraph">
      <style:paragraph-properties fo:line-height="0.3055in" fo:margin-left="0.7104in">
        <style:tab-stops>
          <style:tab-stop style:type="left" style:position="-0.0743in"/>
          <style:tab-stop style:type="left" style:position="0.3729in"/>
          <style:tab-stop style:type="left" style:position="1.1979in"/>
          <style:tab-stop style:type="left" style:position="1.834in"/>
          <style:tab-stop style:type="left" style:position="2.4701in"/>
          <style:tab-stop style:type="left" style:position="3.1062in"/>
          <style:tab-stop style:type="left" style:position="3.7423in"/>
          <style:tab-stop style:type="left" style:position="4.3784in"/>
          <style:tab-stop style:type="left" style:position="5.0145in"/>
          <style:tab-stop style:type="left" style:position="5.6506in"/>
          <style:tab-stop style:type="left" style:position="6.2868in"/>
          <style:tab-stop style:type="left" style:position="6.9229in"/>
          <style:tab-stop style:type="left" style:position="7.559in"/>
          <style:tab-stop style:type="left" style:position="8.1951in"/>
          <style:tab-stop style:type="left" style:position="8.8312in"/>
          <style:tab-stop style:type="left" style:position="9.4673in"/>
        </style:tab-stops>
      </style:paragraph-properties>
      <style:text-properties style:font-name="標楷體" style:font-name-asian="標楷體" style:font-size-complex="14pt"/>
    </style:style>
    <style:style style:name="P278" style:parent-style-name="清單段落" style:list-style-name="LFO40" style:family="paragraph">
      <style:paragraph-properties fo:line-height="0.3055in" fo:margin-left="0.7104in">
        <style:tab-stops>
          <style:tab-stop style:type="left" style:position="-0.0743in"/>
          <style:tab-stop style:type="left" style:position="0.3729in"/>
          <style:tab-stop style:type="left" style:position="1.1979in"/>
          <style:tab-stop style:type="left" style:position="1.834in"/>
          <style:tab-stop style:type="left" style:position="2.4701in"/>
          <style:tab-stop style:type="left" style:position="3.1062in"/>
          <style:tab-stop style:type="left" style:position="3.7423in"/>
          <style:tab-stop style:type="left" style:position="4.3784in"/>
          <style:tab-stop style:type="left" style:position="5.0145in"/>
          <style:tab-stop style:type="left" style:position="5.6506in"/>
          <style:tab-stop style:type="left" style:position="6.2868in"/>
          <style:tab-stop style:type="left" style:position="6.9229in"/>
          <style:tab-stop style:type="left" style:position="7.559in"/>
          <style:tab-stop style:type="left" style:position="8.1951in"/>
          <style:tab-stop style:type="left" style:position="8.8312in"/>
          <style:tab-stop style:type="left" style:position="9.4673in"/>
        </style:tab-stops>
      </style:paragraph-properties>
      <style:text-properties style:font-name="標楷體" style:font-name-asian="標楷體" style:font-size-complex="14pt"/>
    </style:style>
    <style:style style:name="P279" style:parent-style-name="清單段落" style:family="paragraph">
      <style:paragraph-properties fo:line-height="0.3055in" fo:margin-left="0.7104in">
        <style:tab-stops>
          <style:tab-stop style:type="left" style:position="-0.0743in"/>
          <style:tab-stop style:type="left" style:position="0.3729in"/>
          <style:tab-stop style:type="left" style:position="1.1979in"/>
          <style:tab-stop style:type="left" style:position="1.834in"/>
          <style:tab-stop style:type="left" style:position="2.4701in"/>
          <style:tab-stop style:type="left" style:position="3.1062in"/>
          <style:tab-stop style:type="left" style:position="3.7423in"/>
          <style:tab-stop style:type="left" style:position="4.3784in"/>
          <style:tab-stop style:type="left" style:position="5.0145in"/>
          <style:tab-stop style:type="left" style:position="5.6506in"/>
          <style:tab-stop style:type="left" style:position="6.2868in"/>
          <style:tab-stop style:type="left" style:position="6.9229in"/>
          <style:tab-stop style:type="left" style:position="7.559in"/>
          <style:tab-stop style:type="left" style:position="8.1951in"/>
          <style:tab-stop style:type="left" style:position="8.8312in"/>
          <style:tab-stop style:type="left" style:position="9.4673in"/>
        </style:tab-stops>
      </style:paragraph-properties>
      <style:text-properties style:font-name="標楷體" style:font-name-asian="標楷體" style:font-size-complex="14pt"/>
    </style:style>
    <style:style style:name="P280" style:parent-style-name="清單段落" style:family="paragraph">
      <style:paragraph-properties fo:line-height="0.3055in" fo:margin-left="0.7104in">
        <style:tab-stops>
          <style:tab-stop style:type="left" style:position="-0.0743in"/>
          <style:tab-stop style:type="left" style:position="0.3729in"/>
          <style:tab-stop style:type="left" style:position="1.1979in"/>
          <style:tab-stop style:type="left" style:position="1.834in"/>
          <style:tab-stop style:type="left" style:position="2.4701in"/>
          <style:tab-stop style:type="left" style:position="3.1062in"/>
          <style:tab-stop style:type="left" style:position="3.7423in"/>
          <style:tab-stop style:type="left" style:position="4.3784in"/>
          <style:tab-stop style:type="left" style:position="5.0145in"/>
          <style:tab-stop style:type="left" style:position="5.6506in"/>
          <style:tab-stop style:type="left" style:position="6.2868in"/>
          <style:tab-stop style:type="left" style:position="6.9229in"/>
          <style:tab-stop style:type="left" style:position="7.559in"/>
          <style:tab-stop style:type="left" style:position="8.1951in"/>
          <style:tab-stop style:type="left" style:position="8.8312in"/>
          <style:tab-stop style:type="left" style:position="9.4673in"/>
        </style:tab-stops>
      </style:paragraph-properties>
      <style:text-properties style:font-name="標楷體" style:font-name-asian="標楷體" style:font-size-complex="14pt"/>
    </style:style>
    <style:style style:name="P281" style:parent-style-name="清單段落" style:list-style-name="LFO40" style:family="paragraph">
      <style:paragraph-properties fo:line-height="0.3055in" fo:margin-left="0.7104in">
        <style:tab-stops>
          <style:tab-stop style:type="left" style:position="-0.0743in"/>
          <style:tab-stop style:type="left" style:position="0.3729in"/>
          <style:tab-stop style:type="left" style:position="1.1979in"/>
          <style:tab-stop style:type="left" style:position="1.834in"/>
          <style:tab-stop style:type="left" style:position="2.4701in"/>
          <style:tab-stop style:type="left" style:position="3.1062in"/>
          <style:tab-stop style:type="left" style:position="3.7423in"/>
          <style:tab-stop style:type="left" style:position="4.3784in"/>
          <style:tab-stop style:type="left" style:position="5.0145in"/>
          <style:tab-stop style:type="left" style:position="5.6506in"/>
          <style:tab-stop style:type="left" style:position="6.2868in"/>
          <style:tab-stop style:type="left" style:position="6.9229in"/>
          <style:tab-stop style:type="left" style:position="7.559in"/>
          <style:tab-stop style:type="left" style:position="8.1951in"/>
          <style:tab-stop style:type="left" style:position="8.8312in"/>
          <style:tab-stop style:type="left" style:position="9.467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8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8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89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90" style:parent-style-name="清單段落" style:family="paragraph">
      <style:paragraph-properties fo:line-height="0.3055in" fo:margin-left="0.7104in">
        <style:tab-stops>
          <style:tab-stop style:type="left" style:position="-0.0743in"/>
          <style:tab-stop style:type="left" style:position="0.3729in"/>
          <style:tab-stop style:type="left" style:position="1.1979in"/>
          <style:tab-stop style:type="left" style:position="1.834in"/>
          <style:tab-stop style:type="left" style:position="2.4701in"/>
          <style:tab-stop style:type="left" style:position="3.1062in"/>
          <style:tab-stop style:type="left" style:position="3.7423in"/>
          <style:tab-stop style:type="left" style:position="4.3784in"/>
          <style:tab-stop style:type="left" style:position="5.0145in"/>
          <style:tab-stop style:type="left" style:position="5.6506in"/>
          <style:tab-stop style:type="left" style:position="6.2868in"/>
          <style:tab-stop style:type="left" style:position="6.9229in"/>
          <style:tab-stop style:type="left" style:position="7.559in"/>
          <style:tab-stop style:type="left" style:position="8.1951in"/>
          <style:tab-stop style:type="left" style:position="8.8312in"/>
          <style:tab-stop style:type="left" style:position="9.467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295" style:parent-style-name="清單段落" style:list-style-name="LFO40" style:family="paragraph">
      <style:paragraph-properties fo:line-height="0.3055in" fo:margin-left="0.7104in">
        <style:tab-stops>
          <style:tab-stop style:type="left" style:position="-0.0743in"/>
          <style:tab-stop style:type="left" style:position="0.3729in"/>
          <style:tab-stop style:type="left" style:position="1.1979in"/>
          <style:tab-stop style:type="left" style:position="1.834in"/>
          <style:tab-stop style:type="left" style:position="2.4701in"/>
          <style:tab-stop style:type="left" style:position="3.1062in"/>
          <style:tab-stop style:type="left" style:position="3.7423in"/>
          <style:tab-stop style:type="left" style:position="4.3784in"/>
          <style:tab-stop style:type="left" style:position="5.0145in"/>
          <style:tab-stop style:type="left" style:position="5.6506in"/>
          <style:tab-stop style:type="left" style:position="6.2868in"/>
          <style:tab-stop style:type="left" style:position="6.9229in"/>
          <style:tab-stop style:type="left" style:position="7.559in"/>
          <style:tab-stop style:type="left" style:position="8.1951in"/>
          <style:tab-stop style:type="left" style:position="8.8312in"/>
          <style:tab-stop style:type="left" style:position="9.4673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97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98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P300" style:parent-style-name="清單段落" style:family="paragraph">
      <style:paragraph-properties fo:line-height="0.3055in" fo:margin-left="0.7104in">
        <style:tab-stops>
          <style:tab-stop style:type="left" style:position="-0.0743in"/>
          <style:tab-stop style:type="left" style:position="0.3729in"/>
          <style:tab-stop style:type="left" style:position="1.1979in"/>
          <style:tab-stop style:type="left" style:position="1.834in"/>
          <style:tab-stop style:type="left" style:position="2.4701in"/>
          <style:tab-stop style:type="left" style:position="3.1062in"/>
          <style:tab-stop style:type="left" style:position="3.7423in"/>
          <style:tab-stop style:type="left" style:position="4.3784in"/>
          <style:tab-stop style:type="left" style:position="5.0145in"/>
          <style:tab-stop style:type="left" style:position="5.6506in"/>
          <style:tab-stop style:type="left" style:position="6.2868in"/>
          <style:tab-stop style:type="left" style:position="6.9229in"/>
          <style:tab-stop style:type="left" style:position="7.559in"/>
          <style:tab-stop style:type="left" style:position="8.1951in"/>
          <style:tab-stop style:type="left" style:position="8.8312in"/>
          <style:tab-stop style:type="left" style:position="9.467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P30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3055in"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2" style:parent-style-name="內文" style:family="paragraph">
      <style:paragraph-properties fo:text-align="center" fo:margin-bottom="0.1666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7" style:parent-style-name="預設段落字型" style:family="text">
      <style:text-properties style:font-name-asian="標楷體" fo:font-size="16pt" style:font-size-asian="16pt" style:font-size-complex="14pt"/>
    </style:style>
    <style:style style:name="TableColumn339" style:family="table-column">
      <style:table-column-properties style:column-width="1.7069in" style:use-optimal-column-width="false"/>
    </style:style>
    <style:style style:name="TableColumn340" style:family="table-column">
      <style:table-column-properties style:column-width="1.3416in" style:use-optimal-column-width="false"/>
    </style:style>
    <style:style style:name="TableColumn341" style:family="table-column">
      <style:table-column-properties style:column-width="0.5333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418in" style:use-optimal-column-width="false"/>
    </style:style>
    <style:style style:name="TableColumn344" style:family="table-column">
      <style:table-column-properties style:column-width="1.625in" style:use-optimal-column-width="false"/>
    </style:style>
    <style:style style:name="TableColumn345" style:family="table-column">
      <style:table-column-properties style:column-width="0.0388in" style:use-optimal-column-width="false"/>
    </style:style>
    <style:style style:name="Table338" style:family="table">
      <style:table-properties style:width="6.7888in" fo:margin-left="0in" table:align="center"/>
    </style:style>
    <style:style style:name="TableRow346" style:family="table-row">
      <style:table-row-properties style:min-row-height="0.511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49" style:family="table-row">
      <style:table-row-properties style:min-row-height="0.5118in" style:use-optimal-row-height="false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54" style:family="table-row">
      <style:table-row-properties style:min-row-height="0.472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362" style:family="table-row">
      <style:table-row-properties style:min-row-height="0.511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 fo:margin-right="-0.1736in"/>
      <style:text-properties style:font-name="Arial" style:font-name-asian="標楷體" style:font-name-complex="Arial" fo:font-size="16pt" style:font-size-asian="16pt" style:font-size-complex="16pt"/>
    </style:style>
    <style:style style:name="TableRow365" style:family="table-row">
      <style:table-row-properties style:min-row-height="0.5118in" style:use-optimal-row-height="false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TableRow376" style:family="table-row">
      <style:table-row-properties style:min-row-height="0.4722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P379" style:parent-style-name="內文" style:family="paragraph">
      <style:paragraph-properties fo:text-align="center" fo:line-height="0.3055in"/>
    </style:style>
    <style:style style:name="T380" style:parent-style-name="預設段落字型" style:family="text">
      <style:text-properties style:font-name="Arial" style:font-name-asian="標楷體" style:font-name-complex="Arial"/>
    </style:style>
    <style:style style:name="T3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82" style:parent-style-name="預設段落字型" style:family="text"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P402" style:parent-style-name="內文" style:family="paragraph">
      <style:paragraph-properties fo:line-height="0.3055in" fo:margin-left="0.7222in" fo:text-indent="-0.5555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03" style:parent-style-name="內文" style:family="paragraph">
      <style:paragraph-properties fo:line-height="0.3055in" fo:margin-left="0.75in" fo:text-indent="-0.4166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2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413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414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4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16" style:parent-style-name="內文" style:family="paragraph">
      <style:paragraph-properties fo:line-height="0.3055in"/>
      <style:text-properties style:font-name="Arial" style:font-name-asian="標楷體" style:font-name-complex="Arial" fo:font-size="10pt" style:font-size-asian="10pt" style:font-size-complex="10pt"/>
    </style:style>
    <style:style style:name="P417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0pt" style:font-size-asian="10pt" style:font-size-complex="10pt"/>
    </style:style>
    <style:style style:name="P418" style:parent-style-name="內文" style:family="paragraph">
      <style:paragraph-properties fo:line-height="0.3055in"/>
      <style:text-properties style:font-name="Arial" style:font-name-asian="標楷體" style:font-name-complex="Arial" fo:font-size="10pt" style:font-size-asian="10pt" style:font-size-complex="10pt"/>
    </style:style>
    <style:style style:name="P419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0pt" style:font-size-asian="10pt" style:font-size-complex="10pt"/>
    </style:style>
    <style:style style:name="P420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0pt" style:font-size-asian="10pt" style:font-size-complex="10pt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Row444" style:family="table-row">
      <style:table-row-properties style:min-row-height="0.4722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055in"/>
      <style:text-properties style:font-name="Arial" style:font-name-asian="標楷體" style:font-name-complex="Aria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25in" fo:margin-left="-0.0604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55" style:family="table-row">
      <style:table-row-properties style:min-row-height="0.4722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0.25in" fo:margin-left="-0.0604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66" style:family="table-row">
      <style:table-row-properties style:min-row-height="0.4722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3055in"/>
      <style:text-properties style:font-name="Arial" style:font-name-asian="標楷體" style:font-name-complex="Arial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 fo:line-height="0.25in" fo:margin-left="-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78" style:family="table-row">
      <style:table-row-properties style:min-row-height="0.438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Arial" style:font-name-asian="標楷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3055in"/>
    </style:style>
    <style:style style:name="T483" style:parent-style-name="預設段落字型" style:family="text">
      <style:text-properties style:font-name="Arial" style:font-name-asian="標楷體" style:font-name-complex="Arial"/>
    </style:style>
    <style:style style:name="T484" style:parent-style-name="預設段落字型" style:family="text">
      <style:text-properties style:font-name="Arial" style:font-name-asian="標楷體" style:font-name-complex="Arial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486" style:parent-style-name="預設段落字型" style:family="text">
      <style:text-properties style:font-name="Arial" style:font-name-asian="標楷體" style:font-name-complex="Arial"/>
    </style:style>
    <style:style style:name="T487" style:parent-style-name="預設段落字型" style:family="text">
      <style:text-properties style:font-name="Arial" style:font-name-asian="標楷體" style:font-name-complex="Aria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055in"/>
      <style:text-properties style:font-name="Arial" style:font-name-asian="標楷體" style:font-name-complex="Arial"/>
    </style:style>
    <style:style style:name="P490" style:parent-style-name="內文" style:family="paragraph">
      <style:paragraph-properties fo:line-height="0.305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桃園市</text:span><text:span text:style-name="T5">第三</text:span><text:span text:style-name="T6">屆英語研討會</text:span><text:span text:style-name="T7">計畫書</text:span></text:p>
      <text:p text:style-name="P8"><text:span text:style-name="T9">一、名稱：</text:span><text:span text:style-name="T10">桃園市第三</text:span><text:span text:style-name="T11">屆英語研討會</text:span></text:p>
      <text:p text:style-name="P12"><text:span text:style-name="T13">二、</text:span><text:span text:style-name="T14">主</text:span><text:span text:style-name="T15">辦</text:span><text:span text:style-name="T16">單位:桃園市文青國中小籌備處</text:span></text:p>
      <text:p text:style-name="P17">三、目的：</text:p>
      <text:list text:style-name="LFO38" text:continue-numbering="true">
        <text:list-item>
          <text:p text:style-name="P18">因應2030年雙語國家政策發展藍圖，全面啟動教育體系的雙語活化。</text:p>
        </text:list-item>
        <text:list-item>
          <text:p text:style-name="P19"><text:span text:style-name="T20">透過議題討論，國中、國小全英語教學</text:span><text:span text:style-name="T21">、CLIL</text:span><text:span text:style-name="T22">的運作模式。</text:span></text:p>
        </text:list-item>
        <text:list-item>
          <text:p text:style-name="P23"><text:span text:style-name="T24">各領域</text:span><text:span text:style-name="T25">教師全英語教學</text:span><text:span text:style-name="T26">暨</text:span><text:span text:style-name="T27">跨領域</text:span><text:span text:style-name="T28">CLIL教學</text:span><text:span text:style-name="T29">增能。</text:span></text:p>
        </text:list-item>
      </text:list>
      <text:p text:style-name="P30">四、<text:s/>日期及時間：</text:p>
      <text:p text:style-name="P31"><text:span text:style-name="T32">（一）</text:span><text:span text:style-name="T33">日期：</text:span><text:span text:style-name="T34">110</text:span><text:span text:style-name="T35">年</text:span><text:span text:style-name="T36">01</text:span><text:span text:style-name="T37">月</text:span><text:span text:style-name="T38">22</text:span><text:span text:style-name="T39">日(</text:span><text:span text:style-name="T40">五</text:span><text:span text:style-name="T41">)</text:span></text:p>
      <text:p text:style-name="P42"><text:span text:style-name="T43">（二）</text:span><text:span text:style-name="T44">時間：</text:span><text:span text:style-name="T45">9</text:span><text:span text:style-name="T46">時00分至16時</text:span><text:span text:style-name="T47">0</text:span><text:span text:style-name="T48">0分</text:span></text:p>
      <text:p text:style-name="內文"><text:span text:style-name="T49">五、地點：</text:span><text:span text:style-name="T50">長庚</text:span><text:span text:style-name="T51">大學演講廳205</text:span><text:span text:style-name="T52"><text:s/></text:span><text:span text:style-name="T53">(</text:span><text:span text:style-name="T54">333</text:span><text:span text:style-name="T55">桃園市龜山區文化一路259號</text:span><text:span text:style-name="T56">)</text:span></text:p>
      <text:p text:style-name="P57">六、參加對象及人數：</text:p>
      <text:p text:style-name="P58"><text:span text:style-name="T59"><text:s text:c="5"/>(一)</text:span><text:span text:style-name="T60">對</text:span><text:span text:style-name="T61">全</text:span><text:span text:style-name="T62">英語教學議題有興趣的國中小教師共計</text:span><text:span text:style-name="T63">25組/50</text:span><text:span text:style-name="T64">人</text:span><text:span text:style-name="T65">；每組至少一位</text:span></text:p>
      <text:p text:style-name="P66"><text:s text:c="10"/>學科老師(也可以兩位)搭配一位英語教師。</text:p>
      <text:p text:style-name="P67"><text:s text:c="6"/>(二)有意願推動雙語教學、CLIL教學、全英語教學學校行政人員。</text:p>
      <text:p text:style-name="P68"><text:span text:style-name="T69"><text:s text:c="6"/>(三)有意願推動雙語教學學校之校長、首席教師。</text:span></text:p>
      <text:p text:style-name="P70"><text:span text:style-name="T71">七</text:span><text:span text:style-name="T72">、內容：</text:span><text:span text:style-name="T73"><text:s/></text:span></text:p>
      <text:p text:style-name="P74"><text:s text:c="4"/>★流程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內容</text:p>
          </table:table-cell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>
            <text:p text:style-name="P88">08：50-09：00</text:p>
          </table:table-cell>
          <table:table-cell table:style-name="TableCell89">
            <text:p text:style-name="P90">報到、領取資料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【開幕式】</text:p>
            <text:p text:style-name="P96">09: 00-09: 10</text:p>
          </table:table-cell>
          <table:table-cell table:style-name="TableCell97">
            <text:p text:style-name="P98">長官致詞</text:p>
            <text:p text:style-name="P99"><text:span text:style-name="T100">主持人:</text:span><text:span text:style-name="T101">張綾峰/</text:span><text:span text:style-name="T102">Jenny Chang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專題講座09:10-10:10</text:p>
          </table:table-cell>
          <table:table-cell table:style-name="TableCell108">
            <text:p text:style-name="P109"><text:span text:style-name="T110">議題1</text:span><text:span text:style-name="T111">:</text:span><text:span text:style-name="T112">台灣</text:span><text:span text:style-name="T113">雙語學校</text:span><text:span text:style-name="T114">、雙語</text:span><text:span text:style-name="T115">教學的建置</text:span><text:span text:style-name="T116">模式<text:s/></text:span><text:span text:style-name="T117">/</text:span></text:p>
            <text:p text:style-name="P118"><text:s text:c="6"/>The framework of bilingual teaching in bilingual schools in Taiwan.</text:p>
            <text:p text:style-name="P119">主講人:陳錦芬教授 /</text:p>
            <text:p text:style-name="P120"><text:s text:c="7"/>Professor<text:s/>Chin-fen Chen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:10-10:30</text:p>
          </table:table-cell>
          <table:table-cell table:style-name="TableCell126">
            <text:p text:style-name="P127">茶敘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專題講座10:30-11:30</text:p>
          </table:table-cell>
          <table:table-cell table:style-name="TableCell133">
            <text:p text:style-name="P134">議題2:<text:s/>台灣國中小各科雙語教師的培訓與增能/ Cultivating &amp; strengthening teaching in different subjects of<text:s/><text:soft-page-break/>teachers in a bilingual school in Taiwan.</text:p>
            <text:p text:style-name="P135">主講人:<text:s/>陳錦芬教授 /</text:p>
            <text:p text:style-name="P136"><text:span text:style-name="T137"><text:s text:c="7"/></text:span><text:span text:style-name="T138">Professor<text:s/></text:span><text:span text:style-name="T139">Ch</text:span><text:span text:style-name="T140">in-fen Chen</text:span></text:p>
          </table:table-cell>
          <table:table-cell table:style-name="TableCell141">
            <text:p text:style-name="P142">Transformation: In-service subjects/bilingual <text:s/>teachers’ professional development <text:s/>in<text:s/><text:soft-page-break/>Taiwan.</text:p>
          </table:table-cell>
        </table:table-row>
        <text:soft-page-break/>
        <table:table-row table:style-name="TableRow143">
          <table:table-cell table:style-name="TableCell144">
            <text:p text:style-name="P145">11:30-12:00</text:p>
          </table:table-cell>
          <table:table-cell table:style-name="TableCell146">
            <text:p text:style-name="P147">Q<text:s/>&amp;<text:s/>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:00-13:10</text:p>
          </table:table-cell>
          <table:table-cell table:style-name="TableCell153">
            <text:p text:style-name="P154">午餐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專題講座</text:p>
            <text:p text:style-name="P160">13：10-14：10</text:p>
          </table:table-cell>
          <table:table-cell table:style-name="TableCell161">
            <text:p text:style-name="P162">議題3:教師增能:如何成功地將CLIL教學融入教學現場<text:s/>/Engaging teachers about successful CLIL<text:s/>models currently<text:s/>adopted in school.</text:p>
            <text:p text:style-name="P163"><text:span text:style-name="T164">主講人:</text:span><text:span text:style-name="T165"><text:s/>Dr.</text:span><text:span text:style-name="T166"><text:s/></text:span><text:span text:style-name="T167">Phillip Lewis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4:10-14:30</text:p>
          </table:table-cell>
          <table:table-cell table:style-name="TableCell173">
            <text:p text:style-name="P174"><text:span text:style-name="T175">茶敘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專題講座</text:p>
            <text:p text:style-name="P181">14：30-15：30</text:p>
          </table:table-cell>
          <table:table-cell table:style-name="TableCell182">
            <text:p text:style-name="P183">議題4:快閃CLIL:科普讀者融入</text:p>
            <text:p text:style-name="P184"><text:s text:c="7"/>CLIL的學習模式/</text:p>
            <text:p text:style-name="P185"><text:s text:c="7"/>Flash mob CLIL:Bring</text:p>
            <text:p text:style-name="P186"><text:s text:c="3"/><text:s/><text:s text:c="3"/>the science readers</text:p>
            <text:p text:style-name="P187"><text:s text:c="6"/><text:s/>into the class.</text:p>
            <text:p text:style-name="P188"><text:span text:style-name="T189">主講人:</text:span><text:span text:style-name="T190"><text:s/>Ruby Wu</text:span></text:p>
          </table:table-cell>
          <table:table-cell table:style-name="TableCell191">
            <text:p text:style-name="P192"><text:span text:style-name="T193">Making<text:s/></text:span><text:span text:style-name="T194">the communication<text:s/></text:span><text:span text:style-name="T195">works in CLIL lesson.</text:span><text:span text:style-name="T196"><text:s/></text:span><text:span text:style-name="T197">1)language for learning<text:s/></text:span><text:span text:style-name="T198"><text:s/></text:span><text:span text:style-name="T199">2)compatible language</text:span><text:span text:style-name="T200"><text:s/></text:span><text:span text:style-name="T201">3)d</text:span><text:span text:style-name="T202">emonstration</text:span></text:p>
          </table:table-cell>
        </table:table-row>
        <table:table-row table:style-name="TableRow203">
          <table:table-cell table:style-name="TableCell204">
            <text:p text:style-name="P205">15：30-16：00</text:p>
          </table:table-cell>
          <table:table-cell table:style-name="TableCell206">
            <text:p text:style-name="P207"><text:span text:style-name="T208">Q</text:span><text:span text:style-name="T209"><text:s/></text:span><text:span text:style-name="T210">&amp;</text:span><text:span text:style-name="T211"><text:s/></text:span><text:span text:style-name="T212">A / 綜合座談</text:span></text:p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P216">16:00-</text:p>
          </table:table-cell>
          <table:table-cell table:style-name="TableCell217">
            <text:p text:style-name="P218">明年再見</text:p>
          </table:table-cell>
          <table:table-cell table:style-name="TableCell219">
            <text:p text:style-name="內文"/>
          </table:table-cell>
        </table:table-row>
      </table:table>
      <text:p text:style-name="P220"/>
      <text:p text:style-name="P221"/>
      <text:p text:style-name="P222">★講師名冊</text:p>
      <text:p text:style-name="P223"><text:s text:c="4"/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姓名</text:p>
          </table:table-cell>
          <table:table-cell table:style-name="TableCell234">
            <text:p text:style-name="P235">學歷</text:p>
          </table:table-cell>
          <table:table-cell table:style-name="TableCell236">
            <text:p text:style-name="P237">服務單位</text:p>
          </table:table-cell>
        </table:table-row>
        <table:table-row table:style-name="TableRow238">
          <table:table-cell table:style-name="TableCell239">
            <text:p text:style-name="P240"><text:span text:style-name="T241">議題1、2講師</text:span></text:p>
          </table:table-cell>
          <table:table-cell table:style-name="TableCell242">
            <text:p text:style-name="P243"><text:span text:style-name="T244">P</text:span><text:span text:style-name="T245">rofessor Chin-fen Chen /<text:s/></text:span><text:span text:style-name="T246">陳錦芬教授</text:span></text:p>
          </table:table-cell>
          <table:table-cell table:style-name="TableCell247">
            <text:p text:style-name="內文"><text:span text:style-name="T248">美國麻州大學雙語教學與教育科技博士</text:span></text:p>
          </table:table-cell>
          <table:table-cell table:style-name="TableCell249">
            <text:p text:style-name="P250"><text:span text:style-name="T251">國立台北教育大學師培中心主任</text:span></text:p>
          </table:table-cell>
        </table:table-row>
        <table:table-row table:style-name="TableRow252">
          <table:table-cell table:style-name="TableCell253">
            <text:p text:style-name="P254">議題3講師</text:p>
          </table:table-cell>
          <table:table-cell table:style-name="TableCell255">
            <text:p text:style-name="P256">Dr. Phillip Lewis</text:p>
          </table:table-cell>
          <table:table-cell table:style-name="TableCell257">
            <text:p text:style-name="P258">Doctor of Literature (D.Litt.) (1998) in isiXhosa second language speech learning.</text:p>
          </table:table-cell>
          <table:table-cell table:style-name="TableCell259">
            <text:p text:style-name="P260"><text:span text:style-name="T261">新竹縣立新豐國中</text:span></text:p>
          </table:table-cell>
        </table:table-row>
        <table:table-row table:style-name="TableRow262">
          <table:table-cell table:style-name="TableCell263">
            <text:p text:style-name="P264">議題4講師</text:p>
          </table:table-cell>
          <table:table-cell table:style-name="TableCell265">
            <text:p text:style-name="P266"><text:span text:style-name="T267">Ruby Wu /</text:span><text:span text:style-name="T268">吳怡儒老師</text:span></text:p>
          </table:table-cell>
          <table:table-cell table:style-name="TableCell269">
            <text:p text:style-name="P270">靜宜大學</text:p>
            <text:p text:style-name="內文"><text:span text:style-name="T271">外文研究所</text:span></text:p>
          </table:table-cell>
          <table:table-cell table:style-name="TableCell272">
            <text:p text:style-name="P273">彰化縣立</text:p>
            <text:p text:style-name="P274">溪湖國民中學</text:p>
          </table:table-cell>
        </table:table-row>
      </table:table>
      <text:p text:style-name="P275"/>
      <text:soft-page-break/>
      <text:p text:style-name="P276">八、預期效益：</text:p>
      <text:list text:style-name="LFO40" text:continue-numbering="true">
        <text:list-item>
          <text:p text:style-name="P277">期藉由雙語學校課程建置與雙語老師培訓的研習，讓雙語學校推動順利。</text:p>
        </text:list-item>
        <text:list-item>
          <text:p text:style-name="P278">期藉由跨領域學科老師和英語教師共備的經驗分享，強化學科老師CLIL教學</text:p>
        </text:list-item>
      </text:list>
      <text:p text:style-name="P279"><text:s text:c="5"/>能力，達成國中、國小各科CLIL教學指標，並朝向EMI全英語教學模式邁</text:p>
      <text:p text:style-name="P280"><text:s text:c="5"/>進。</text:p>
      <text:list text:style-name="LFO40" text:continue-numbering="true">
        <text:list-item>
          <text:p text:style-name="P281"><text:span text:style-name="T282">期</text:span><text:span text:style-name="T283">藉由</text:span><text:span text:style-name="T284">CLIL</text:span><text:span text:style-name="T285">議題探討，了解CLIL教學</text:span><text:span text:style-name="T286">之妥適運用於</text:span><text:span text:style-name="T287">公立</text:span><text:span text:style-name="T288">國中小</text:span><text:span text:style-name="T289">，逐步邁向</text:span></text:p>
        </text:list-item>
      </text:list>
      <text:p text:style-name="P290"><text:span text:style-name="T291"><text:s text:c="5"/>E</text:span><text:span text:style-name="T292">MI</text:span><text:span text:style-name="T293">全英語教學</text:span><text:span text:style-name="T294">。</text:span></text:p>
      <text:list text:style-name="LFO40" text:continue-numbering="true">
        <text:list-item>
          <text:p text:style-name="P295"><text:span text:style-name="T296">期加速國中小英語</text:span><text:span text:style-name="T297">教學活化及生活化，促進教育體系國際化</text:span><text:span text:style-name="T298">，達成</text:span><text:span text:style-name="T299">2030年雙</text:span></text:p>
        </text:list-item>
      </text:list>
      <text:p text:style-name="P300"><text:span text:style-name="T301"><text:s text:c="4"/></text:span><text:span text:style-name="T302">語國家政策發展藍圖</text:span><text:span text:style-name="T303">。</text:span><text:span text:style-name="T304"><text:s/></text:span></text:p>
      <text:p text:style-name="P305">九、經算概算：所須經費預估新臺幣參萬肆仟伍佰元整，詳如經費概算表。</text:p>
      <text:p text:style-name="P306">十、經費來源：桃園市政府教育局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<text:span text:style-name="T333">桃園市</text:span><text:span text:style-name="T334">第三</text:span><text:span text:style-name="T335">屆</text:span><text:span text:style-name="T336">英語研討會</text:span><text:span text:style-name="T337">經費概算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經費收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補助機關(或其他來源)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金額</text:p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5">
            <text:p text:style-name="P356"><text:span text:style-name="T357">桃園市政府</text:span><text:span text:style-name="T358">教育</text:span><text:span text:style-name="T359">局</text:span>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>34,500元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經費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項目</text:p>
          </table:table-cell>
          <table:table-cell table:style-name="TableCell368">
            <text:p text:style-name="P369">單價/單位</text:p>
          </table:table-cell>
          <table:table-cell table:style-name="TableCell370">
            <text:p text:style-name="P371">數量</text:p>
          </table:table-cell>
          <table:table-cell table:style-name="TableCell372">
            <text:p text:style-name="P373">預算數</text:p>
          </table:table-cell>
          <table:table-cell table:style-name="TableCell374" table:number-columns-spanned="3">
            <text:p text:style-name="P375">說明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講師鐘點費</text:p>
            <text:p text:style-name="P379"><text:span text:style-name="T380">(</text:span><text:span text:style-name="T381">外聘講師</text:span><text:span text:style-name="T382">)</text:span></text:p>
          </table:table-cell>
          <table:table-cell table:style-name="TableCell383">
            <text:p text:style-name="P384">2,000元<text:s/>/<text:s/>時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8,000</text:p>
          </table:table-cell>
          <table:table-cell table:style-name="TableCell389" table:number-columns-spanned="3">
            <text:p text:style-name="P390">辦理四場，每場1小時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講師交通費</text:p>
          </table:table-cell>
          <table:table-cell table:style-name="TableCell394">
            <text:p text:style-name="P395"><text:s/>920元<text:s/>/趟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1,840</text:p>
          </table:table-cell>
          <table:table-cell table:style-name="TableCell400" table:number-columns-spanned="3">
            <text:p text:style-name="P401">講師1:</text:p>
            <text:p text:style-name="P402">BR08-R10<text:s/>捷運站<text:s/>: 20元</text:p>
            <text:p text:style-name="P403"><text:span text:style-name="T404">A</text:span><text:span text:style-name="T405">1</text:span><text:span text:style-name="T406">─</text:span><text:span text:style-name="T407">A7</text:span><text:span text:style-name="T408">捷運站：</text:span><text:span text:style-name="T409">6</text:span><text:span text:style-name="T410">0</text:span><text:span text:style-name="T411">元</text:span><text:span text:style-name="T412"><text:s text:c="12"/></text:span><text:span text:style-name="T413">講師</text:span><text:span text:style-name="T414">2</text:span><text:span text:style-name="T415">：</text:span></text:p>
            <text:p text:style-name="P416"><text:s text:c="4"/>新竹-桃園(高鐵) : 130元</text:p>
            <text:p text:style-name="P417"><text:s text:c="4"/>高鐵站─A7捷運站：85元</text:p>
            <text:p text:style-name="P418"><text:s text:c="12"/>講師3:</text:p>
            <text:p text:style-name="P419">台中─桃園(高鐵)：540元</text:p>
            <text:p text:style-name="P420">高鐵站─A7捷運站：85元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餐費</text:p>
          </table:table-cell>
          <table:table-cell table:style-name="TableCell424">
            <text:p text:style-name="P425">80元/人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4,800</text:p>
          </table:table-cell>
          <table:table-cell table:style-name="TableCell430" table:number-columns-spanned="3">
            <text:p text:style-name="P431"><text:span text:style-name="T432">含工作人員、講師計10人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場地租借費</text:p>
          </table:table-cell>
          <table:table-cell table:style-name="TableCell436">
            <text:p text:style-name="P437">10,800元/日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0,800</text:p>
          </table:table-cell>
          <table:table-cell table:style-name="TableCell442" table:number-columns-spanned="3">
            <text:p text:style-name="P443">長庚大學205演講廳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印刷費</text:p>
          </table:table-cell>
          <table:table-cell table:style-name="TableCell447">
            <text:p text:style-name="P448"><text:s text:c="2"/><text:s text:c="2"/>130元</text:p>
          </table:table-cell>
          <table:table-cell table:style-name="TableCell449">
            <text:p text:style-name="P450">50</text:p>
          </table:table-cell>
          <table:table-cell table:style-name="TableCell451">
            <text:p text:style-name="P452">6,500</text:p>
          </table:table-cell>
          <table:table-cell table:style-name="TableCell453" table:number-columns-spanned="3">
            <text:p text:style-name="P454">A DAY AT SCHOOL-教師手冊；講義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茶水費</text:p>
          </table:table-cell>
          <table:table-cell table:style-name="TableCell458">
            <text:p text:style-name="P459"><text:s/><text:s/>20元/人</text:p>
          </table:table-cell>
          <table:table-cell table:style-name="TableCell460">
            <text:p text:style-name="P461">60</text:p>
          </table:table-cell>
          <table:table-cell table:style-name="TableCell462">
            <text:p text:style-name="P463">1,200</text:p>
          </table:table-cell>
          <table:table-cell table:style-name="TableCell464" table:number-columns-spanned="3">
            <text:p text:style-name="P465">含工作人員、講師計10人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雜支</text:p>
          </table:table-cell>
          <table:table-cell table:style-name="TableCell469">
            <text:p text:style-name="P470">1,360元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,360</text:p>
          </table:table-cell>
          <table:table-cell table:style-name="TableCell475" table:number-columns-spanned="3">
            <text:p text:style-name="P476"><text:span text:style-name="T477">依「教育部補(捐)助及委辦計畫經費編列基準表」二、(十三)雜支定義範圍內辦理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合計</text:p>
          </table:table-cell>
          <table:covered-table-cell/>
          <table:covered-table-cell/>
          <table:table-cell table:style-name="TableCell481">
            <text:p text:style-name="P482"><text:span text:style-name="T483">34</text:span><text:span text:style-name="T484">,</text:span><text:span text:style-name="T485">5</text:span><text:span text:style-name="T486">0</text:span><text:span text:style-name="T487">0</text:span>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承辦人： <text:s text:c="2"/></text:span><text:span text:style-name="T492"><text:s text:c="2"/></text:span><text:span text:style-name="T493"><text:s text:c="3"/></text:span><text:span text:style-name="T494">單位主管： <text:s text:c="6"/></text:span><text:span text:style-name="T495"><text:s text:c="2"/>會計： <text:s text:c="9"/></text:span><text:span text:style-name="T496">機關首長</text:span><text:span text:style-name="T49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、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2777in" fo:margin-left="0.6208in" fo:text-indent="-0.4458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left="0.2479in">
        <style:tab-stops/>
      </style:paragraph-properties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-complex="標楷體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Arial"/>
    </style:style>
    <style:style style:name="WW_CharLFO17LVL2" style:family="text">
      <style:text-properties style:font-name="標楷體" style:font-name-asian="標楷體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fo:color="#000000" fo:font-size="14pt" style:font-size-asian="14pt" style:font-size-complex="14pt"/>
    </style:style>
    <style:style style:name="WW_CharLFO23LVL2" style:family="text">
      <style:text-properties style:font-name="標楷體"/>
    </style:style>
    <style:style style:name="WW_CharLFO24LVL1" style:family="text">
      <style:text-properties style:font-name="標楷體" style:font-name-asian="標楷體" fo:color="#000000" fo:font-size="14pt" style:font-size-asian="14pt" style:font-size-complex="14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標楷體" style:font-name-asian="標楷體" fo:color="#000000" fo:font-size="12pt" style:font-size-asian="12pt" style:font-size-complex="12pt"/>
    </style:style>
    <style:style style:name="WW_CharLFO29LVL1" style:family="text">
      <style:text-properties style:font-name="標楷體" style:font-name-asian="標楷體" fo:color="#000000" fo:font-size="12pt" style:font-size-asian="12pt" style:font-size-complex="12pt"/>
    </style:style>
    <style:style style:name="WW_CharLFO32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8LVL1" style:family="text">
      <style:text-properties fo:font-size="12pt" style:font-size-asian="12pt"/>
    </style:style>
    <style:style style:name="WW_CharLFO40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131in" text:min-label-width="0.6145in" text:list-level-position-and-space-mode="label-alignment">
          <style:list-level-label-alignment text:label-followed-by="listtab" fo:margin-left="0.827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847in" text:min-label-width="0.5in" text:list-level-position-and-space-mode="label-alignment">
          <style:list-level-label-alignment text:label-followed-by="listtab" fo:margin-left="0.6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4" style:num-suffix="." style:num-format="1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7" style:num-suffix="." style:num-format="1">
        <style:list-level-properties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173in" text:min-label-width="0.5937in" text:list-level-position-and-space-mode="label-alignment">
          <style:list-level-label-alignment text:label-followed-by="listtab" fo:margin-left="1.011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43in" text:min-label-width="0.5in" text:list-level-position-and-space-mode="label-alignment">
          <style:list-level-label-alignment text:label-followed-by="listtab" fo:margin-left="0.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145in" text:min-label-width="0.5937in" text:list-level-position-and-space-mode="label-alignment">
          <style:list-level-label-alignment text:label-followed-by="listtab" fo:margin-left="1.208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text:style-name="WW_CharLFO23LVL2" style:num-suffix="、" style:num-format="1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1">
        <style:list-level-properties text:space-before="0.5256in" text:min-label-width="0.5in" text:list-level-position-and-space-mode="label-alignment">
          <style:list-level-label-alignment text:label-followed-by="listtab" fo:margin-left="1.0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1" text:start-value="2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1.5312in" text:list-level-position-and-space-mode="label-alignment">
          <style:list-level-label-alignment text:label-followed-by="listtab" fo:margin-left="1.8645in" fo:text-indent="-1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 text:start-value="3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7in" text:min-label-width="0.3333in" text:list-level-position-and-space-mode="label-alignment">
          <style:list-level-label-alignment text:label-followed-by="listtab" fo:margin-left="0.7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04in" text:min-label-width="0.3333in" text:list-level-position-and-space-mode="label-alignment">
          <style:list-level-label-alignment text:label-followed-by="listtab" fo:margin-left="1.0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茲涵</meta:initial-creator>
    <dc:creator>User</dc:creator>
    <meta:creation-date>2021-01-18T09:13:00Z</meta:creation-date>
    <dc:date>2021-01-18T09:13:00Z</dc:date>
    <meta:print-date>2021-01-06T01:0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1" meta:character-count="2550" meta:row-count="18" meta:non-whitespace-character-count="2174"/>
  </office:meta>
</office:document-meta>
</file>