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margin-top="0.0555in" fo:line-height="0.2777in" fo:margin-left="0.4131in" fo:margin-right="0.638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17" style:parent-style-name="本文" style:family="paragraph">
      <style:paragraph-properties fo:margin-top="0.0555in" fo:line-height="0.2777in" fo:margin-left="0.4131in" fo:margin-right="0.6381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margin-top="0.0555in" fo:line-height="0.2777in" fo:margin-left="0.4131in" fo:margin-right="0.6381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555in" fo:line-height="0.2777in" fo:margin-left="0.4131in" fo:margin-right="0.6381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margin-top="0.0555in" fo:line-height="0.2777in" fo:margin-left="0.4527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131in" style:language-asian="zh" style:country-asian="HK"/>
    </style:style>
    <style:style style:name="T2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131in" style:language-asian="zh" style:country-asian="HK"/>
    </style:style>
    <style:style style:name="T26" style:parent-style-name="預設段落字型" style:family="text">
      <style:text-properties style:font-name="標楷體" style:font-name-asian="標楷體" fo:letter-spacing="-0.0131in" style:language-asian="zh" style:country-asian="HK"/>
    </style:style>
    <style:style style:name="T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28" style:parent-style-name="本文" style:family="paragraph">
      <style:paragraph-properties fo:margin-top="0.0555in" fo:line-height="0.2777in" fo:margin-left="0.4527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3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34" style:parent-style-name="本文" style:family="paragraph">
      <style:paragraph-properties fo:margin-top="0.0555in" fo:line-height="0.2777in" fo:margin-left="0.4527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41" style:parent-style-name="本文" style:family="paragraph">
      <style:paragraph-properties fo:margin-top="0.0555in" fo:line-height="0.2777in" fo:margin-left="0.4527in" fo:margin-right="0.0784in">
        <style:tab-stops/>
      </style:paragraph-properties>
      <style:text-properties style:font-name="標楷體" style:font-name-asian="標楷體" fo:letter-spacing="-0.0062in" style:language-asian="zh" style:country-asian="TW"/>
    </style:style>
    <style:style style:name="P4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3" style:parent-style-name="本文" style:family="paragraph">
      <style:paragraph-properties fo:margin-top="0.0555in" fo:line-height="0.2777in" fo:margin-left="0.4527in" fo:margin-right="0.0784in">
        <style:tab-stops/>
      </style:paragraph-properties>
      <style:text-properties style:font-name="標楷體" style:font-name-asian="標楷體" fo:letter-spacing="-0.0131in" style:language-asian="zh" style:country-asian="TW"/>
    </style:style>
    <style:style style:name="P44" style:parent-style-name="本文" style:family="paragraph">
      <style:paragraph-properties fo:margin-top="0.0555in" fo:line-height="0.2777in" fo:margin-left="0.4527in" fo:margin-right="0.0784in">
        <style:tab-stops/>
      </style:paragraph-properties>
      <style:text-properties style:font-name="標楷體" style:font-name-asian="標楷體" fo:letter-spacing="-0.0131in" style:language-asian="zh" style:country-asian="TW"/>
    </style:style>
    <style:style style:name="P45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T49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T50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5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5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P6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P8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P10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P13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9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2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P14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9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50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51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教育部110年E-game網路競賽實施計畫</text:p>
      <text:p text:style-name="P13"/>
      <text:p text:style-name="P14">一、依據：教育部110年7月13日臺教資(三)字第1100083617號函辦理。</text:p>
      <text:p text:style-name="P15">二、目的：</text:p>
      <text:p text:style-name="P16">(一)建置互動式競賽平台，導入遊戲式學習以強化學生學習動機。</text:p>
      <text:p text:style-name="P17">(二)跨出學校學習範圍，發展社群團體概念，拓展學生學習新視野。</text:p>
      <text:p text:style-name="P18">(三)經由網路雲端學習素材開放、免費等特性，促進城鄉平衡發展。</text:p>
      <text:p text:style-name="P19">(四)透過遊戲參與，提升學生運算思維能力。</text:p>
      <text:p text:style-name="P20">三、辦理單位：</text:p>
      <text:p text:style-name="P21"><text:span text:style-name="T22">(一)</text:span><text:span text:style-name="T23">指導</text:span><text:span text:style-name="T24">單位：教育</text:span><text:span text:style-name="T25">部</text:span><text:span text:style-name="T26">資訊及科技教育司</text:span><text:span text:style-name="T27">。</text:span></text:p>
      <text:p text:style-name="P28"><text:span text:style-name="T29">(二)</text:span><text:span text:style-name="T30">主</text:span><text:span text:style-name="T31">辦單位：</text:span><text:span text:style-name="T32">高雄市政府教育局</text:span><text:span text:style-name="T33">。</text:span></text:p>
      <text:p text:style-name="P34"><text:span text:style-name="T35">(三)</text:span><text:span text:style-name="T36">承辦單位</text:span><text:span text:style-name="T37">：</text:span><text:span text:style-name="T38">高雄市政府教育局</text:span><text:span text:style-name="T39">資訊教育中心</text:span><text:span text:style-name="T40">。</text:span></text:p>
      <text:p text:style-name="P41">(四)協辦單位：各縣(市)政府教育局(處)及教育網路中心。</text:p>
      <text:p text:style-name="P42">四、參加對象及組別：</text:p>
      <text:p text:style-name="P43">(一)參加對象：各縣(市)政府所屬公私立國民中小學學生</text:p>
      <text:p text:style-name="P44">(二)競賽組別：國中組、國小組</text:p>
      <text:p text:style-name="P45">五、競賽時間：110年10月5日起至11月30日止，每日7時至23時。</text:p>
      <text:p text:style-name="P46"><text:span text:style-name="T47">六、競賽網址：</text:span><text:a xlink:href="https://www.egame.kh.edu.tw" office:target-frame-name="_top" xlink:show="replace"><text:span text:style-name="T48">http</text:span><text:span text:style-name="T49">s</text:span><text:span text:style-name="T50">://www.egame.kh.edu.tw</text:span></text:a></text:p>
      <text:p text:style-name="P51">七、競賽項目及規則：參賽者於競賽期間需以<text:s/>OpenID或教育雲端帳號登入，闖關通過獎勵門檻，即可列入抽獎名單，以其他方式登入者不列入參賽對象。</text:p>
      <text:p text:style-name="P52">八、獎勵辦法：</text:p>
      <text:p text:style-name="P53"><text:span text:style-name="T54">(一)</text:span><text:span text:style-name="T55">參加</text:span><text:span text:style-name="T56">獎：</text:span><text:span text:style-name="T57">於競賽期間，任兩座島嶼</text:span><text:span text:style-name="T58">共</text:span><text:span text:style-name="T59">獲得</text:span><text:span text:style-name="T60">5</text:span><text:span text:style-name="T61">顆星星(需獲得新的星星)，即可列入抽獎名單</text:span><text:span text:style-name="T62">，</text:span><text:span text:style-name="T63">參加</text:span><text:span text:style-name="T64">本次競賽之縣市，每個縣市各抽出</text:span><text:span text:style-name="T65">15</text:span><text:span text:style-name="T66">0</text:span><text:span text:style-name="T67">名。</text:span></text:p>
      <text:p text:style-name="P68"><text:span text:style-name="T69">(</text:span><text:span text:style-name="T70">二</text:span><text:span text:style-name="T71">)</text:span><text:span text:style-name="T72">特別獎：於競賽期間，在達客武館中挑戰</text:span><text:span text:style-name="T73">任</text:span><text:span text:style-name="T74">一座武館</text:span><text:span text:style-name="T75">成功</text:span><text:span text:style-name="T76">，</text:span><text:span text:style-name="T77">國中組全國</text:span><text:span text:style-name="T78">共</text:span><text:span text:style-name="T79">抽出200名及國小組全國</text:span><text:span text:style-name="T80">共</text:span><text:span text:style-name="T81">抽出300名</text:span><text:span text:style-name="T82">(限參加本次競賽之縣市)。</text:span></text:p>
      <text:p text:style-name="P83"><text:span text:style-name="T84">(</text:span><text:span text:style-name="T85">三</text:span><text:span text:style-name="T86">)</text:span><text:span text:style-name="T87">打寇</text:span><text:span text:style-name="T88">獎：</text:span><text:span text:style-name="T89">獲</text:span><text:span text:style-name="T90">得「</text:span><text:span text:style-name="T91">遺落的</text:span><text:span text:style-name="T92"><text:s/>Scratch 書頁</text:span><text:span text:style-name="T93">」</text:span><text:span text:style-name="T94">的</text:span><text:span text:style-name="T95">徽章</text:span><text:span text:style-name="T96">(打寇島</text:span><text:span text:style-name="T97">90</text:span><text:span text:style-name="T98">關</text:span><text:span text:style-name="T99">)</text:span><text:span text:style-name="T100">，即可列入抽獎名單，</text:span><text:span text:style-name="T101">國中組全國</text:span><text:span text:style-name="T102">共</text:span><text:span text:style-name="T103">抽出200名及國小組全國</text:span><text:span text:style-name="T104">共</text:span><text:span text:style-name="T105">抽出300名</text:span><text:span text:style-name="T106">(限參加本次競賽之縣市)。</text:span></text:p>
      <text:p text:style-name="P107"><text:span text:style-name="T108">(</text:span><text:span text:style-name="T109">四</text:span><text:span text:style-name="T110">)</text:span><text:span text:style-name="T111">遺跡</text:span><text:span text:style-name="T112">獎</text:span><text:span text:style-name="T113">：</text:span><text:span text:style-name="T114">於競賽期間，</text:span><text:span text:style-name="T115">在</text:span><text:span text:style-name="T116">英文</text:span><text:span text:style-name="T117">島</text:span><text:span text:style-name="T118">神</text:span><text:span text:style-name="T119">秘</text:span><text:span text:style-name="T120">遺跡</text:span><text:span text:style-name="T121">中</text:span><text:span text:style-name="T122">獲</text:span><text:span text:style-name="T123">得</text:span><text:span text:style-name="T124">15</text:span><text:span text:style-name="T125">顆星</text:span><text:span text:style-name="T126">星</text:span><text:span text:style-name="T127">，</text:span><text:span text:style-name="T128">即可列入抽獎名單</text:span><text:span text:style-name="T129">，</text:span><text:span text:style-name="T130">國中組全國共抽出</text:span><text:span text:style-name="T131">400</text:span><text:span text:style-name="T132">名及國小組全國共抽出</text:span><text:span text:style-name="T133">6</text:span><text:span text:style-name="T134">00名(限參加本次競賽之縣市)</text:span><text:span text:style-name="T135">。</text:span></text:p>
      <text:p text:style-name="P136">九、公佈及頒獎：</text:p>
      <text:p text:style-name="P137"><text:s/>(一)得獎名單於比賽結束後，於各縣(市)政府教育局(處)網站公布。</text:p>
      <text:soft-page-break/>
      <text:p text:style-name="P138"><text:s/>(二)獎品由主辦單位寄至各縣(市)教育局(處)轉發。</text:p>
      <text:p text:style-name="P139">十、注意事項：</text:p>
      <text:p text:style-name="P140">(一)凡報名參加者，視為已閱讀並完全同意遵守本競賽一切規定，得獎人 須以正當方式完成競賽，若經檢查疑有作弊可能，經查屬實即資格不符，主辦單位將取消得獎者資格。</text:p>
      <text:p text:style-name="P141">(二)本競賽如有因任何電腦、網路、電話、技術或其他不可歸責於主辦單 位之事由，而使參與本競賽者之資料有遺失、錯誤、無法辨識或毀損導致資料無效之情況，主辦單位不負任何法律責任，參加者亦不得異議。</text:p>
      <text:p text:style-name="P142"><text:span text:style-name="T143">(三)如本競賽因不可抗力之特殊原因無法執行時，主辦單位有權決定取消、<text:s/></text:span><text:span text:style-name="T144">終止、修改或暫停本競賽。</text:span></text:p>
      <text:p text:style-name="P145">(四)因應個人資料保護法，參加本競賽之個人資料，僅供競賽相關用途使用，受到個人資料保護法及相關法令之規範。</text:p>
      <text:p text:style-name="P146">(五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147">(六)本次競賽原有成績保留，未獲得之徽章仍需於競賽期間透過闖關獲得；惟有達客武館成績於每年8月1日重新計算。</text:p>
      <text:p text:style-name="P148">(七)若有疑義，請電洽高雄市政府教育局資訊教育中心（07）713-6536 轉<text:s/>37,61,18,11。</text:p>
      <text:p text:style-name="P149">十一、經費需求：本競賽經費由教育部『Computational<text:s/>thinking play Artificial Intelligence<text:s/>Part2』~<text:s/>再創運算思維玩AI計畫相關經費支應。</text:p>
      <text:p text:style-name="P150">十二、本案圓滿完成後，逕依相關辦法辦理敘獎。</text:p>
      <text:p text:style-name="P151"><text:span text:style-name="T152">十三、</text:span><text:span text:style-name="T153">本</text:span><text:span text:style-name="T154">實施計畫</text:span><text:span text:style-name="T155">如有未盡事宜，主辦單位得隨時修</text:span><text:span text:style-name="T156">改並保有最終解釋權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48958in" svg:y="11.12847in" svg:width="1.11111in" svg:height="0.16667in" style:rel-width="scale" style:rel-height="scale"><draw:text-box><text:p text:style-name="P3"><text:span text:style-name="T4">第<text:s/></text:span><text:span text:style-name="T5"><text:page-number text:fixed="false">2</text:page-number></text:span><text:span text:style-name="T6"><text:s/></text:span><text:span text:style-name="T7">頁/共</text:span><text:span text:style-name="T8"><text:s/></text:span><text:span text:style-name="T9">4</text:span><text:span text:style-name="T10">頁</text:span><text:span text:style-name="T11"><text:s/></text:span><text:span text:style-name="T12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cloudly chen</dc:creator>
    <meta:creation-date>2021-10-20T02:18:00Z</meta:creation-date>
    <dc:date>2021-10-20T02:18:00Z</dc:date>
    <meta:print-date>2018-08-29T03:56:00Z</meta:print-date>
    <meta:template xlink:href="Normal" xlink:type="simple"/>
    <meta:editing-cycles>2</meta:editing-cycles>
    <meta:editing-duration>PT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2" meta:paragraph-count="3" meta:word-count="231" meta:character-count="1548" meta:row-count="11" meta:non-whitespace-character-count="1320"/>
  </office:meta>
</office:document-meta>
</file>