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7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8" style:parent-style-name="目錄標題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use-window-font-color="true" fo:language="zh" fo:country="TW"/>
    </style:style>
    <style:style style:name="P34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P365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2" style:family="table-column">
      <style:table-column-properties style:column-width="1.277in" style:use-optimal-column-width="false"/>
    </style:style>
    <style:style style:name="TableColumn383" style:family="table-column">
      <style:table-column-properties style:column-width="1.102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8652in" style:use-optimal-column-width="false"/>
    </style:style>
    <style:style style:name="Table381" style:family="table">
      <style:table-properties style:width="6.6861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0.175in" style:use-optimal-row-height="false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 fo:line-height="11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 style:min-row-height="1.102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P504" style:parent-style-name="內文" style:family="paragraph">
      <style:paragraph-properties fo:margin-left="1in" fo:text-indent="-0.8333in">
        <style:tab-stops/>
      </style:paragraph-properties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ableRow511" style:family="table-row">
      <style:table-row-properties style:min-row-height="0.8986in" style:use-optimal-row-height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1.168in" style:use-optimal-row-height="false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20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2" style:family="table-column">
      <style:table-column-properties style:column-width="1.5715in" style:use-optimal-column-width="false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0.9312in" style:use-optimal-column-width="false"/>
    </style:style>
    <style:style style:name="TableColumn525" style:family="table-column">
      <style:table-column-properties style:column-width="0.8361in" style:use-optimal-column-width="false"/>
    </style:style>
    <style:style style:name="Table521" style:family="table">
      <style:table-properties style:width="6.6861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80808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weight="bold" style:font-weight-asian="bold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fo:color="#80808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3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style:font-size-complex="14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7" style:parent-style-name="內文" style:family="paragraph">
      <style:paragraph-properties fo:margin-bottom="0in" fo:line-height="126%" fo:margin-right="0in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complex="Times New Roman" fo:color="#808080" style:font-size-complex="12pt"/>
    </style:style>
    <style:style style:name="T630" style:parent-style-name="預設段落字型" style:family="text">
      <style:text-properties style:font-name="Times New Roman" style:font-name-complex="Times New Roman" fo:color="#808080" style:font-size-complex="12pt"/>
    </style:style>
    <style:style style:name="P63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text-properties style:font-name="Times New Roman" style:font-name-complex="Times New Roman" fo:color="#808080"/>
    </style:style>
    <style:style style:name="P63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40" style:parent-style-name="內文" style:family="paragraph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font-size-complex="12pt"/>
    </style:style>
    <style:style style:name="T642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3" style:parent-style-name="預設段落字型" style:family="text">
      <style:text-properties style:font-name="Times New Roman" style:font-name-complex="Times New Roman" fo:color="#808080" style:font-size-complex="12pt"/>
    </style:style>
    <style:style style:name="T644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6" style:family="table-column">
      <style:table-column-properties style:column-width="1.8673in"/>
    </style:style>
    <style:style style:name="TableColumn647" style:family="table-column">
      <style:table-column-properties style:column-width="3.2479in"/>
    </style:style>
    <style:style style:name="TableColumn648" style:family="table-column">
      <style:table-column-properties style:column-width="1.5708in"/>
    </style:style>
    <style:style style:name="Table645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complex="新細明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complex="新細明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complex="新細明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complex="新細明體" fo:color="#808080" style:font-size-complex="12pt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 fo:color="#FF0000" fo:background-color="#FFFF00"/>
    </style:style>
    <style:style style:name="T687" style:parent-style-name="預設段落字型" style:family="text">
      <style:text-properties style:font-name="Times New Roman" style:font-name-complex="Times New Roman" fo:color="#FF0000" fo:background-color="#FFFF00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complex="新細明體" style:font-size-complex="12pt"/>
    </style:style>
    <style:style style:name="P70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2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3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1.7722in"/>
    </style:style>
    <style:style style:name="TableColumn707" style:family="table-column">
      <style:table-column-properties style:column-width="4.1298in"/>
    </style:style>
    <style:style style:name="Table704" style:family="table">
      <style:table-properties style:width="6.686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complex="新細明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complex="新細明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complex="新細明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complex="新細明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complex="新細明體" style:font-size-complex="12pt"/>
    </style:style>
    <style:style style:name="P750" style:parent-style-name="內文" style:family="paragraph">
      <style:text-properties style:font-name-complex="新細明體" fo:color="#808080" style:font-size-complex="12pt"/>
    </style:style>
    <style:style style:name="P751" style:parent-style-name="內文" style:family="paragraph">
      <style:text-properties style:font-name-complex="新細明體" fo:color="#808080" style:font-size-complex="12pt"/>
    </style:style>
    <style:style style:name="P75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3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<text:s/></text:span><text:span text:style-name="T310">Focus2</text:span><text:span text:style-name="T311">、</text:span>□<text:span text:style-name="T312">HTC Focus3</text:span><text:span text:style-name="T313">、</text:span></text:p>
            <text:p text:style-name="內文"><text:s text:c="12"/>□<text:span text:style-name="T314">HTC Elite</text:span><text:span text:style-name="T315">、</text:span>□<text:span text:style-name="T316">Meta Quest2</text:span><text:span text:style-name="T317">、</text:span>□<text:span text:style-name="T318">Meta Quest3</text:span><text:span text:style-name="T319">、</text:span></text:p>
            <text:p text:style-name="P320"><text:s text:c="12"/>□<text:span text:style-name="T321">其他</text:span><text:span text:style-name="T322">______</text:span></text:p>
            <text:p text:style-name="內文">□<text:span text:style-name="T323"><text:s/>Mixed Reality(MR)</text:span><text:span text:style-name="T324">混合實境</text:span><text:span text:style-name="T325">(ARkit/ARCore)</text:span></text:p>
            <text:p text:style-name="內文"><text:span text:style-name="T326"><text:s text:c="4"/></text:span><text:span text:style-name="T327">支援載具：</text:span>□<text:span text:style-name="T328">手機、平板、</text:span>□<text:span text:style-name="T329">混合實境智慧眼鏡、</text:span>□<text:span text:style-name="T330">其他</text:span><text:span text:style-name="T331">______</text:span>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XR實境教育創意大賞</text:p>
      <text:p text:style-name="P336">教師組：VR融入教學－競賽提案文件</text:p>
      <text:p text:style-name="P337"/>
      <text:p text:style-name="P338"><text:span text:style-name="T33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Toc151643639" office:target-frame-name="_top" xlink:show="replace"><text:span text:style-name="T341">一、</text:span><text:span text:style-name="T342"><text:tab/></text:span><text:span text:style-name="T343">團隊介紹</text:span><text:tab/>5</text:a></text:p>
          <text:p text:style-name="P344"><text:a xlink:href="#_Toc151643640" office:target-frame-name="_top" xlink:show="replace"><text:span text:style-name="T345">二、</text:span><text:span text:style-name="T346"><text:tab/></text:span><text:span text:style-name="T347">教學動機與理念</text:span><text:tab/>5</text:a></text:p>
          <text:p text:style-name="P348"><text:a xlink:href="#_Toc151643641" office:target-frame-name="_top" xlink:show="replace"><text:span text:style-name="T349">三、</text:span><text:span text:style-name="T350"><text:tab/></text:span><text:span text:style-name="T351">教案規劃</text:span><text:tab/>5</text:a></text:p>
          <text:p text:style-name="P352"><text:a xlink:href="#_Toc151643643" office:target-frame-name="_top" xlink:show="replace"><text:span text:style-name="T353">四、</text:span><text:span text:style-name="T354"><text:tab/></text:span><text:span text:style-name="T355">學</text:span><text:span text:style-name="T356">習單規劃</text:span><text:tab/>7</text:a></text:p>
          <text:p text:style-name="P357"><text:a xlink:href="#_Toc151643644" office:target-frame-name="_top" xlink:show="replace"><text:span text:style-name="T358">五、</text:span><text:span text:style-name="T359"><text:tab/></text:span><text:span text:style-name="T360">班級實施成果展示</text:span><text:tab/>7</text:a></text:p>
          <text:p text:style-name="P361"><text:a xlink:href="#_Toc151643645" office:target-frame-name="_top" xlink:show="replace"><text:span text:style-name="T362">六、</text:span><text:span text:style-name="T363"><text:tab/></text:span><text:span text:style-name="T364">素材來源</text:span><text:tab/>7</text:a></text:p>
          <text:p text:style-name="P365"><text:a xlink:href="#_Toc151643646" office:target-frame-name="_top" xlink:show="replace"><text:span text:style-name="T366">七、</text:span><text:span text:style-name="T367"><text:tab/></text:span><text:span text:style-name="T368">附件</text:span><text:tab/>7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3639"/>團隊介紹<text:bookmark-end text:name="_Toc151643639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3640"/>教學動機與理念<text:bookmark-end text:name="_Toc151643640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80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領域/科目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P395">設計者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實施年級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P402">課程總時數</text:p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教學設備/資源</text:p>
          </table:table-cell>
          <table:table-cell table:style-name="TableCell4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學來源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教學材料</text:p>
          </table:table-cell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前準備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習目標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主題學習重點</text:p>
          </table:table-cell>
          <table:table-cell table:style-name="TableCell437">
            <text:p text:style-name="內文"><text:span text:style-name="T438">學習重點</text:span></text:p>
          </table:table-cell>
          <table:table-cell table:style-name="TableCell439" table:number-columns-spanned="3">
            <text:p text:style-name="內文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核心素養</text:p>
          </table:table-cell>
          <table:table-cell table:style-name="TableCell444" table:number-columns-spanned="3">
            <text:p text:style-name="內文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習內容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議題融入</text:p>
          </table:table-cell>
          <table:table-cell table:style-name="TableCell4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其他領域連結</text:p>
          </table:table-cell>
          <table:table-cell table:style-name="TableCell458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教學活動</text:p>
          </table:table-cell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bookmark-start text:name="_heading=h.1t3h5sf"/><text:bookmark-end text:name="_heading=h.1t3h5sf"/>教材類型</text:p>
          </table:table-cell>
          <table:table-cell table:style-name="TableCell466" table:number-columns-spanned="4">
            <text:p text:style-name="內文">□<text:span text:style-name="T467"><text:s/>Augmented Reality(AR)</text:span><text:span text:style-name="T468">擴增實境</text:span></text:p>
            <text:p text:style-name="內文"><text:span text:style-name="T469">　支援載具：</text:span>□<text:span text:style-name="T470">手機、平板、</text:span>□<text:span text:style-name="T471">AR</text:span><text:span text:style-name="T472">智慧眼鏡、</text:span>□<text:span text:style-name="T473">其他</text:span><text:span text:style-name="T474">______</text:span></text:p>
            <text:p text:style-name="P475"><text:span text:style-name="T476"><text:s text:c="5"/>AR</text:span><text:span text:style-name="T477">應用類型：</text:span>□<text:s/><text:span text:style-name="T478">圖形辨識、</text:span>□<text:span text:style-name="T479">陀螺儀、</text:span>□<text:span text:style-name="T480">其他</text:span><text:span text:style-name="T481">______</text:span></text:p>
            <text:p text:style-name="內文">□<text:span text:style-name="T482"><text:s/>Virtual reality(VR)</text:span><text:span text:style-name="T483">虛擬實境</text:span></text:p>
            <text:p text:style-name="內文"><text:span text:style-name="T484"><text:s text:c="4"/></text:span><text:span text:style-name="T485">支援載具：</text:span>□<text:span text:style-name="T486">手機、平板、</text:span>□<text:span text:style-name="T487">HTC Focus2</text:span><text:span text:style-name="T488">、</text:span>□<text:span text:style-name="T489">HTC Focus3</text:span><text:span text:style-name="T490">、</text:span></text:p>
            <text:p text:style-name="內文"><text:s text:c="12"/>□<text:span text:style-name="T491">HTC Elite</text:span><text:span text:style-name="T492">、</text:span>□<text:span text:style-name="T493">Meta Quest2</text:span><text:span text:style-name="T494">、</text:span>□<text:span text:style-name="T495">Meta Quest3</text:span><text:span text:style-name="T496">、</text:span></text:p>
            <text:p text:style-name="P497"><text:s text:c="12"/>□<text:span text:style-name="T498">其他</text:span><text:span text:style-name="T499">______</text:span></text:p>
            <text:p text:style-name="內文">□<text:span text:style-name="T500"><text:s/>Mixed<text:s/></text:span><text:span text:style-name="T501">Reality(MR)</text:span><text:span text:style-name="T502">混合實境</text:span><text:span text:style-name="T503">(ARkit/ARCore)</text:span></text:p>
            <text:p text:style-name="P504"><text:span text:style-name="T505"><text:s text:c="4"/></text:span><text:span text:style-name="T506">支援載具：</text:span>□<text:span text:style-name="T507">手機、平板、</text:span>□<text:span text:style-name="T508">混合實境智慧眼鏡、</text:span>□<text:span text:style-name="T509">其他</text:span><text:span text:style-name="T510">______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參考資料</text:p>
          </table:table-cell>
          <table:table-cell table:style-name="TableCell5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附錄</text:p>
          </table:table-cell>
          <table:table-cell table:style-name="TableCell51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9"/>
      <text:list text:style-name="LFO3" text:continue-numbering="true">
        <text:list-item>
          <text:p text:style-name="P520">教案教學單元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教學單元一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單元名稱</text:p>
          </table:table-cell>
          <table:table-cell table:style-name="TableCell532">
            <text:p text:style-name="P533"/>
          </table:table-cell>
          <table:table-cell table:style-name="TableCell534">
            <text:p text:style-name="內文"><text:span text:style-name="T535">教學時數</text:span></text:p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單元學習目標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學習情境與引發動機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教師備課／學生課前自學資源</text:p>
          </table:table-cell>
          <table:table-cell table:style-name="TableCell548" table:number-columns-spanned="3">
            <text:p text:style-name="內文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單元課後學習</text:p>
          </table:table-cell>
          <table:table-cell table:style-name="TableCell552" table:number-columns-spanned="3">
            <text:p text:style-name="內文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學習活動設計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習目標</text:p>
          </table:table-cell>
          <table:table-cell table:style-name="TableCell559" table:number-columns-spanned="3">
            <text:p text:style-name="內文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學習歷程</text:p>
          </table:table-cell>
          <table:table-cell table:style-name="TableCell563" table:number-columns-spanned="3">
            <text:p text:style-name="內文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學生評量</text:p>
            <text:p text:style-name="P567">表現工具</text:p>
          </table:table-cell>
          <table:table-cell table:style-name="TableCell568" table:number-columns-spanned="3">
            <text:p text:style-name="P569">*可舉例學習單</text:p>
            <text:p text:style-name="內文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教師思考與策略</text:p>
          </table:table-cell>
          <table:table-cell table:style-name="TableCell573" table:number-columns-spanned="3">
            <text:p text:style-name="內文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教學單元二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單元名稱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教學時數</text:span></text:p>
          </table:table-cell>
          <table:table-cell table:style-name="TableCell584">
            <text:p text:style-name="內文"/>
          </table:table-cell>
        </table:table-row>
        <text:soft-page-break/>
        <table:table-row table:style-name="TableRow585">
          <table:table-cell table:style-name="TableCell586">
            <text:p text:style-name="P587">單元學習目標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學習情境與引發動機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師備課／學生課前自學資源</text:p>
          </table:table-cell>
          <table:table-cell table:style-name="TableCell596" table:number-columns-spanned="3">
            <text:p text:style-name="內文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單元課後學習</text:p>
          </table:table-cell>
          <table:table-cell table:style-name="TableCell600" table:number-columns-spanned="3">
            <text:p text:style-name="內文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學習活動設計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學習目標</text:p>
          </table:table-cell>
          <table:table-cell table:style-name="TableCell607" table:number-columns-spanned="3">
            <text:p text:style-name="內文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學習歷程</text:p>
          </table:table-cell>
          <table:table-cell table:style-name="TableCell611" table:number-columns-spanned="3">
            <text:p text:style-name="內文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學生評量</text:p>
            <text:p text:style-name="P615">表現工具</text:p>
          </table:table-cell>
          <table:table-cell table:style-name="TableCell616" table:number-columns-spanned="3">
            <text:p text:style-name="P617">*可舉例學習單</text:p>
            <text:p text:style-name="內文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教師思考與策略</text:p>
          </table:table-cell>
          <table:table-cell table:style-name="TableCell621" table:number-columns-spanned="3">
            <text:p text:style-name="內文"/>
          </table:table-cell>
          <table:covered-table-cell/>
          <table:covered-table-cell/>
        </table:table-row>
      </table:table>
      <text:p text:style-name="P622"/>
      <text:p text:style-name="P623"/>
      <text:list text:style-name="LFO2" text:continue-numbering="true">
        <text:list-item>
          <text:p text:style-name="P624"><text:bookmark-start text:name="_Toc151643643"/><text:span text:style-name="T625">學</text:span><text:span text:style-name="T626">習單規劃</text:span><text:bookmark-end text:name="_Toc151643643"/></text:p>
        </text:list-item>
      </text:list>
      <text:p text:style-name="P627"><text:span text:style-name="T628">*</text:span><text:span text:style-name="T629">不限設計形式，須包含主視覺、競賽體驗方式或</text:span><text:span text:style-name="T630">QRCODE</text:span></text:p>
      <text:p text:style-name="P631"/>
      <text:list text:style-name="LFO2" text:continue-numbering="true">
        <text:list-item>
          <text:p text:style-name="P632"><text:bookmark-start text:name="_Toc151643644"/>班級實施成果展示<text:bookmark-end text:name="_Toc151643644"/></text:p>
        </text:list-item>
      </text:list>
      <text:p text:style-name="P633">1.教學實踐</text:p>
      <text:p text:style-name="P634">*建議說明：可提供相關課程學習側拍照片XR數位教材成果等。</text:p>
      <text:p text:style-name="P635"/>
      <text:p text:style-name="P636">2.成果展示(3-5張照片)</text:p>
      <text:p text:style-name="P637">*建議說明：使用手機平板側拍或桌面截圖XR數位內容成果等。</text:p>
      <text:p text:style-name="P638"/>
      <text:p text:style-name="P639"/>
      <text:p text:style-name="P640"/>
      <text:p text:style-name="內文"><text:span text:style-name="T641">3.</text:span><text:span text:style-name="T642">成果影片</text:span></text:p>
      <text:p text:style-name="內文"><text:span text:style-name="T643">*</text:span><text:span text:style-name="T644">拍攝方法：側拍使用方式、實際操作拍攝等皆有加分。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項目</text:p>
          </table:table-cell>
          <table:table-cell table:style-name="TableCell652">
            <text:p text:style-name="P653">格式說明</text:p>
          </table:table-cell>
          <table:table-cell table:style-name="TableCell654">
            <text:p text:style-name="P655">其他</text:p>
          </table:table-cell>
        </table:table-row>
        <table:table-row table:style-name="TableRow656">
          <table:table-cell table:style-name="TableCell657">
            <text:p text:style-name="P658">長度</text:p>
          </table:table-cell>
          <table:table-cell table:style-name="TableCell659">
            <text:p text:style-name="P660">5分鐘以內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格</text:p>
          </table:table-cell>
          <table:table-cell table:style-name="TableCell666">
            <text:p text:style-name="P667">HD 1080p (1920x1080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格式</text:p>
          </table:table-cell>
          <table:table-cell table:style-name="TableCell673">
            <text:p text:style-name="P674">.mp4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Youtube連結</text:p>
          </table:table-cell>
          <table:table-cell table:style-name="TableCell680">
            <text:p text:style-name="P681">*請提供youtube公開連結</text:p>
            <text:p text:style-name="內文"><text:span text:style-name="T682">檔案命名方式：</text:span><text:span text:style-name="T683">2023XERCC _</text:span><text:span text:style-name="T684">教師組</text:span><text:span text:style-name="T685">(VR</text:span><text:span text:style-name="T686">融入教學</text:span><text:span text:style-name="T687">)</text:span><text:span text:style-name="T688">_</text:span><text:span text:style-name="T689">團隊名稱</text:span><text:span text:style-name="T690">_</text:span><text:span text:style-name="T691">作品名稱。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影片畫面</text:p>
          </table:table-cell>
          <table:table-cell table:style-name="TableCell697">
            <text:p text:style-name="P698">影片開始時須有「影片名稱」畫面，結束時須顯示「製作團隊」畫面。</text:p>
          </table:table-cell>
          <table:table-cell table:style-name="TableCell699">
            <text:p text:style-name="P700"/>
          </table:table-cell>
        </table:table-row>
      </table:table>
      <text:p text:style-name="P701">*注意事項：繳件作品須為2023年1月1日以後完成且未獲任何競賽獎項之原創作品。</text:p>
      <text:p text:style-name="P702"/>
      <text:list text:style-name="LFO2" text:continue-numbering="true">
        <text:list-item>
          <text:p text:style-name="P703"><text:bookmark-start text:name="_Toc151643645"/>素材來源<text:bookmark-end text:name="_Toc151643645"/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素材名稱</text:p>
          </table:table-cell>
          <table:table-cell table:style-name="TableCell713">
            <text:p text:style-name="P714">素材網址</text:p>
          </table:table-cell>
        </table:table-row>
        <text:soft-page-break/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*欄位不足時，請自行添加。</text:p>
      <text:p text:style-name="P751"/>
      <text:list text:style-name="LFO2" text:continue-numbering="true">
        <text:list-item>
          <text:p text:style-name="P752"><text:bookmark-start text:name="_Toc151643646"/>附件<text:bookmark-end text:name="_Toc151643646"/></text:p>
        </text:list-item>
      </text:list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cloudly chen</dc:creator>
    <meta:creation-date>2024-01-11T07:05:00Z</meta:creation-date>
    <dc:date>2024-01-11T07:05:00Z</dc:date>
    <meta:template xlink:href="Normal" xlink:type="simple"/>
    <meta:editing-cycles>2</meta:editing-cycles>
    <meta:editing-duration>PT0S</meta:editing-duration>
    <meta:document-statistic meta:page-count="8" meta:paragraph-count="5" meta:word-count="419" meta:character-count="2807" meta:row-count="19" meta:non-whitespace-character-count="2393"/>
  </office:meta>
</office:document-meta>
</file>