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3708in" fo:text-indent="-0.0375in">
        <style:tab-stops/>
      </style:paragraph-properties>
      <style:text-properties style:font-name-asian="標楷體" style:letter-kerning="false"/>
    </style:style>
    <style:style style:name="P27" style:parent-style-name="清單段落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2.043in"/>
    </style:style>
    <style:style style:name="Table28" style:family="table">
      <style:table-properties style:width="6.76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top="0.0506in" fo:margin-bottom="0.0506in" fo:line-height="100%" fo:margin-left="0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518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top="0.2541in" fo:margin-bottom="0.0506in" fo:line-height="100%" fo:margin-left="0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518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5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1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518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9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0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top="0.2541in" fo:margin-bottom="0.0506in" fo:line-height="100%"/>
    </style:style>
    <style:style style:name="T311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1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3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5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518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</style:style>
    <style:style style:name="T3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8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</style:style>
    <style:style style:name="T3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7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 fo:background-color="#FFFFFF"/>
    </style:style>
    <style:style style:name="P39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0" style:parent-style-name="預設段落字型" style:family="text">
      <style:text-properties style:font-name-asian="標楷體" style:font-name-complex="標楷體"/>
    </style:style>
    <style:style style:name="P40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 fo:color="#222222" fo:background-color="#FFFFFF"/>
    </style:style>
    <style:style style:name="T404" style:parent-style-name="預設段落字型" style:family="text">
      <style:text-properties style:font-name-asian="標楷體" style:font-name-complex="標楷體" fo:color="#222222" fo:background-color="#FFFFFF"/>
    </style:style>
    <style:style style:name="T405" style:parent-style-name="預設段落字型" style:family="text">
      <style:text-properties style:font-name-asian="標楷體" style:font-name-complex="標楷體" fo:color="#222222" fo:background-color="#FFFFFF"/>
    </style:style>
    <style:style style:name="P40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 fo:color="#222222" fo:background-color="#FFFFFF"/>
    </style:style>
    <style:style style:name="T409" style:parent-style-name="預設段落字型" style:family="text">
      <style:text-properties style:font-name-asian="標楷體" style:font-name-complex="標楷體" fo:color="#222222" fo:background-color="#FFFFFF"/>
    </style:style>
    <style:style style:name="T410" style:parent-style-name="預設段落字型" style:family="text">
      <style:text-properties style:font-name-asian="標楷體" style:font-name-complex="標楷體" fo:color="#222222" fo:background-color="#FFFFFF"/>
    </style:style>
    <style:style style:name="T411" style:parent-style-name="預設段落字型" style:family="text">
      <style:text-properties style:font-name-asian="標楷體" style:font-name-complex="標楷體" fo:color="#222222" fo:background-color="#FFFFFF"/>
    </style:style>
    <style:style style:name="T412" style:parent-style-name="預設段落字型" style:family="text">
      <style:text-properties style:font-name-asian="標楷體" style:font-name-complex="標楷體" fo:color="#222222" fo:background-color="#FFFFFF"/>
    </style:style>
    <style:style style:name="T41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414" style:parent-style-name="超連結" style:family="text">
      <style:text-properties style:font-name-asian="標楷體" style:font-weight-complex="bold" style:letter-kerning="false" fo:background-color="#FFFFFF"/>
    </style:style>
    <style:style style:name="T415" style:parent-style-name="預設段落字型" style:family="text">
      <style:text-properties style:font-name-asian="標楷體" style:font-weight-complex="bold" style:letter-kerning="false" fo:background-color="#FFFFFF"/>
    </style:style>
    <style:style style:name="P4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1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font-name-complex="標楷體" fo:color="#222222" fo:background-color="#FFFFFF"/>
    </style:style>
    <style:style style:name="P4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font-name-complex="標楷體" fo:color="#222222" fo:background-color="#FFFFFF"/>
    </style:style>
    <style:style style:name="P427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29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0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1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2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3" style:parent-style-name="內文" style:family="paragraph">
      <style:paragraph-properties fo:widows="2" fo:orphans="2" fo:break-before="page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  <style:style style:name="P434" style:parent-style-name="內文" style:family="paragraph">
      <style:paragraph-properties fo:widows="2" fo:orphans="2" fo:line-height="0.25in" fo:background-color="#FFFFFF"/>
      <style:text-properties style:font-name-asian="標楷體" style:font-name-complex="標楷體" style:font-weight-complex="bold" fo:color="#000000" style:letter-kerning="false" fo:font-size="10pt" style:font-size-asian="10pt" style:font-size-complex="10pt" fo:background-color="#FFFFFF"/>
    </style:style>
    <style:style style:name="P435" style:parent-style-name="內文" style:family="paragraph">
      <style:paragraph-properties fo:widows="2" fo:orphans="2" fo:text-align="center" fo:margin-top="0.0506in" fo:line-height="0.2777in" fo:background-color="#FFFFFF"/>
    </style:style>
    <style:style style:name="T43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3" style:parent-style-name="清單段落" style:family="paragraph">
      <style:paragraph-properties fo:line-height="0.25in" fo:text-indent="-0.3347in">
        <style:tab-stops>
          <style:tab-stop style:type="left" style:position="-0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4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5" style:parent-style-name="清單段落" style:family="paragraph">
      <style:paragraph-properties fo:margin-bottom="0.0506in" fo:line-height="0.25in" fo:margin-left="0.6694in" fo:text-indent="-0.3347in">
        <style:tab-stops>
          <style:tab-stop style:type="left" style:position="-0.4819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447" style:family="table-column">
      <style:table-column-properties style:column-width="1.1777in"/>
    </style:style>
    <style:style style:name="TableColumn448" style:family="table-column">
      <style:table-column-properties style:column-width="1.8937in"/>
    </style:style>
    <style:style style:name="TableColumn449" style:family="table-column">
      <style:table-column-properties style:column-width="3.2437in"/>
    </style:style>
    <style:style style:name="Table446" style:family="table">
      <style:table-properties style:width="6.3152in" fo:margin-left="0.3708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</style:style>
    <style:style style:name="T45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</style:style>
    <style:style style:name="T45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</style:style>
    <style:style style:name="T45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</style:style>
    <style:style style:name="T4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</style:style>
    <style:style style:name="T4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</style:style>
    <style:style style:name="T5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</style:style>
    <style:style style:name="T5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</style:style>
    <style:style style:name="T5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</style:style>
    <style:style style:name="T5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</style:style>
    <style:style style:name="T5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</style:style>
    <style:style style:name="T5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43" style:parent-style-name="內文" style:family="paragraph">
      <style:paragraph-properties fo:margin-top="0.127in" fo:line-height="0.1666in">
        <style:tab-stops>
          <style:tab-stop style:type="left" style:position="0.187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4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5" style:parent-style-name="清單段落" style:family="paragraph">
      <style:paragraph-properties fo:line-height="0.25in" fo:text-indent="-0.3347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6" style:parent-style-name="清單段落" style:family="paragraph">
      <style:paragraph-properties fo:margin-bottom="0.0506in" fo:line-height="0.25in" fo:margin-left="0.6652in" fo:text-indent="-0.3347in">
        <style:tab-stops>
          <style:tab-stop style:type="left" style:position="-0.4777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548" style:family="table-column">
      <style:table-column-properties style:column-width="1.1777in"/>
    </style:style>
    <style:style style:name="TableColumn549" style:family="table-column">
      <style:table-column-properties style:column-width="1.8937in"/>
    </style:style>
    <style:style style:name="TableColumn550" style:family="table-column">
      <style:table-column-properties style:column-width="3.2437in"/>
    </style:style>
    <style:style style:name="Table547" style:family="table">
      <style:table-properties style:width="6.3152in" fo:margin-left="0.3708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</style:style>
    <style:style style:name="T55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</style:style>
    <style:style style:name="T55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</style:style>
    <style:style style:name="T56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</style:style>
    <style:style style:name="T5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</style:style>
    <style:style style:name="T5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75" style:family="table-row">
      <style:table-row-properties style:min-row-height="0.4944in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</style:style>
    <style:style style:name="T5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87" style:parent-style-name="內文" style:family="paragraph">
      <style:paragraph-properties fo:text-align="center" fo:line-height="0.25in"/>
    </style:style>
    <style:style style:name="T5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91" style:family="table-row">
      <style:table-row-properties style:min-row-height="0.2819in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</style:style>
    <style:style style:name="T6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14" style:family="table-row">
      <style:table-row-properties style:min-row-height="0.5201in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</style:style>
    <style:style style:name="T61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</style:style>
    <style:style style:name="T6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30" style:family="table-row">
      <style:table-row-properties style:min-row-height="0.2888in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42" style:parent-style-name="內文" style:family="paragraph">
      <style:paragraph-properties fo:line-height="0.25in" fo:margin-left="0.3319in">
        <style:tab-stops>
          <style:tab-stop style:type="left" style:position="-0.1444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3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4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5" style:parent-style-name="清單段落" style:family="paragraph">
      <style:paragraph-properties fo:margin-bottom="0.0506in"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647" style:family="table-column">
      <style:table-column-properties style:column-width="1.1777in"/>
    </style:style>
    <style:style style:name="TableColumn648" style:family="table-column">
      <style:table-column-properties style:column-width="1.8937in"/>
    </style:style>
    <style:style style:name="TableColumn649" style:family="table-column">
      <style:table-column-properties style:column-width="3.2437in"/>
    </style:style>
    <style:style style:name="Table646" style:family="table">
      <style:table-properties style:width="6.3152in" fo:margin-left="0.3708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</style:style>
    <style:style style:name="T65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</style:style>
    <style:style style:name="T65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</style:style>
    <style:style style:name="T659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</style:style>
    <style:style style:name="T6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</style:style>
    <style:style style:name="T6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74" style:family="table-row">
      <style:table-row-properties style:min-row-height="0.3965in"/>
    </style:style>
    <style:style style:name="TableCell6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</style:style>
    <style:style style:name="T6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</style:style>
    <style:style style:name="T6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86" style:parent-style-name="內文" style:family="paragraph">
      <style:paragraph-properties fo:text-align="center" fo:line-height="0.25in"/>
    </style:style>
    <style:style style:name="T6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90" style:family="table-row">
      <style:table-row-properties style:min-row-height="0.2819in"/>
    </style:style>
    <style:style style:name="TableCell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</style:style>
    <style:style style:name="T6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</style:style>
    <style:style style:name="T6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</style:style>
    <style:style style:name="T7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</style:style>
    <style:style style:name="T7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</style:style>
    <style:style style:name="T7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</style:style>
    <style:style style:name="T7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13" style:family="table-row">
      <style:table-row-properties style:min-row-height="0.55in"/>
    </style:style>
    <style:style style:name="TableCell7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</style:style>
    <style:style style:name="T7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</style:style>
    <style:style style:name="T71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0" style:parent-style-name="內文" style:family="paragraph">
      <style:paragraph-properties fo:text-align="center" fo:line-height="0.25in"/>
    </style:style>
    <style:style style:name="T7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</style:style>
    <style:style style:name="T7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7" style:parent-style-name="內文" style:family="paragraph">
      <style:paragraph-properties fo:text-align="center" fo:line-height="0.25in"/>
    </style:style>
    <style:style style:name="T7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31" style:family="table-row">
      <style:table-row-properties style:min-row-height="0.2888in"/>
    </style:style>
    <style:style style:name="TableCell7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</style:style>
    <style:style style:name="T7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</style:style>
    <style:style style:name="T7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</style:style>
    <style:style style:name="T7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43" style:parent-style-name="清單段落" style:family="paragraph">
      <style:paragraph-properties fo:line-height="0.25in" fo:margin-left="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744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745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</style:style>
    <style:style style:name="T746" style:parent-style-name="預設段落字型" style:family="text">
      <style:text-properties style:font-name-asian="標楷體" style:font-name-complex="標楷體" style:font-weight-complex="bold" fo:color="#000000" style:letter-kerning="false" style:font-size-complex="14pt"/>
    </style:style>
    <style:style style:name="T747" style:parent-style-name="預設段落字型" style:family="text">
      <style:text-properties style:font-name-asian="標楷體" style:font-name-complex="標楷體" fo:background-color="#FFFFFF"/>
    </style:style>
    <style:style style:name="T748" style:parent-style-name="預設段落字型" style:family="text">
      <style:text-properties style:font-name-asian="標楷體" style:font-name-complex="標楷體" fo:background-color="#FFFFFF"/>
    </style:style>
    <style:style style:name="T749" style:parent-style-name="預設段落字型" style:family="text">
      <style:text-properties style:font-name-asian="標楷體" style:font-name-complex="標楷體" fo:background-color="#FFFFFF"/>
    </style:style>
    <style:style style:name="T750" style:parent-style-name="預設段落字型" style:family="text">
      <style:text-properties style:font-name-asian="標楷體" style:font-name-complex="標楷體" fo:background-color="#FFFFFF"/>
    </style:style>
    <style:style style:name="T751" style:parent-style-name="預設段落字型" style:family="text">
      <style:text-properties style:font-name-asian="標楷體" style:font-name-complex="標楷體" fo:background-color="#FFFFFF"/>
    </style:style>
    <style:style style:name="T752" style:parent-style-name="預設段落字型" style:family="text">
      <style:text-properties style:font-name-asian="標楷體" style:font-name-complex="標楷體" fo:background-color="#FFFFFF"/>
    </style:style>
    <style:style style:name="T753" style:parent-style-name="預設段落字型" style:family="text">
      <style:text-properties style:font-name-asian="標楷體" style:font-name-complex="標楷體" fo:background-color="#FFFFFF"/>
    </style:style>
    <style:style style:name="T754" style:parent-style-name="預設段落字型" style:family="text">
      <style:text-properties style:font-name-asian="標楷體" style:font-name-complex="標楷體" fo:background-color="#FFFFFF"/>
    </style:style>
    <style:style style:name="T755" style:parent-style-name="預設段落字型" style:family="text">
      <style:text-properties style:font-name-asian="標楷體" style:font-name-complex="標楷體" fo:background-color="#FFFFFF"/>
    </style:style>
    <style:style style:name="P756" style:parent-style-name="清單段落" style:family="paragraph">
      <style:paragraph-properties fo:line-height="0.25in">
        <style:tab-stops>
          <style:tab-stop style:type="left" style:position="-1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758" style:family="table-column">
      <style:table-column-properties style:column-width="1.1777in"/>
    </style:style>
    <style:style style:name="TableColumn759" style:family="table-column">
      <style:table-column-properties style:column-width="1.8937in"/>
    </style:style>
    <style:style style:name="TableColumn760" style:family="table-column">
      <style:table-column-properties style:column-width="3.2437in"/>
    </style:style>
    <style:style style:name="Table757" style:family="table">
      <style:table-properties style:width="6.3152in" fo:margin-left="0.3708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</style:style>
    <style:style style:name="T7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</style:style>
    <style:style style:name="T76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5in"/>
    </style:style>
    <style:style style:name="T77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2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</style:style>
    <style:style style:name="T77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</style:style>
    <style:style style:name="T7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5in"/>
    </style:style>
    <style:style style:name="T78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85" style:family="table-row">
      <style:table-row-properties style:min-row-height="0.5687in"/>
    </style:style>
    <style:style style:name="TableCell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</style:style>
    <style:style style:name="T7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5in"/>
    </style:style>
    <style:style style:name="T7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</style:style>
    <style:style style:name="T7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97" style:parent-style-name="內文" style:family="paragraph">
      <style:paragraph-properties fo:text-align="center" fo:line-height="0.25in"/>
    </style:style>
    <style:style style:name="T7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01" style:family="table-row">
      <style:table-row-properties style:min-row-height="0.2819in"/>
    </style:style>
    <style:style style:name="TableCell8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</style:style>
    <style:style style:name="T8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</style:style>
    <style:style style:name="T8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</style:style>
    <style:style style:name="T8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</style:style>
    <style:style style:name="T8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</style:style>
    <style:style style:name="T8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5in"/>
    </style:style>
    <style:style style:name="T8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24" style:family="table-row">
      <style:table-row-properties style:min-row-height="0.6236in"/>
    </style:style>
    <style:style style:name="TableCell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5in"/>
    </style:style>
    <style:style style:name="T8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31" style:parent-style-name="內文" style:family="paragraph">
      <style:paragraph-properties fo:text-align="center" fo:line-height="0.25in"/>
    </style:style>
    <style:style style:name="T8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5in"/>
    </style:style>
    <style:style style:name="T8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38" style:parent-style-name="內文" style:family="paragraph">
      <style:paragraph-properties fo:text-align="center" fo:line-height="0.25in"/>
    </style:style>
    <style:style style:name="T8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42" style:family="table-row">
      <style:table-row-properties style:min-row-height="0.2888in"/>
    </style:style>
    <style:style style:name="TableCell8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</style:style>
    <style:style style:name="T8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</style:style>
    <style:style style:name="T8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</style:style>
    <style:style style:name="T8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54" style:parent-style-name="內文" style:family="paragraph">
      <style:paragraph-properties fo:widows="2" fo:orphans="2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112</text:span><text:span text:style-name="T3">學年度普通型高級中等學校生命教育學科中心</text:span><text:span text:style-name="T4"><text:s/></text:span><text:span text:style-name="T5"><text:line-break/></text:span><text:span text:style-name="T6">主題精進課程</text:span></text:p>
      <text:p text:style-name="P7">生命教育新興議題探究論壇暨教案分享會<text:s text:c="2"/>實施計畫</text:p>
      <text:p text:style-name="P8"/>
      <text:p text:style-name="P9">壹、依據</text:p>
      <text:p text:style-name="P10">一、111年7月20日臺教學（二）字第1112804009號函訂定教育部推動生命教育計畫。</text:p>
      <text:p text:style-name="P11">二、普通型高級中等學校生命教育學科中心112學年度核定版工作計畫。</text:p>
      <text:p text:style-name="P12">貳、宗旨</text:p>
      <text:p text:style-name="P13">本課程主題從生命教育核心概念出發，結合當代新興的生命課題進行跨域探究，特別是心理健康、虛擬世界與生命意義等主題，藉由不同領域之交流與對話，激發教師與社會各界針對這些主題有深入而多元的思考，不致流於治標不治本的因應。同時透過公共電視「兒少教育資源網」之專業影像錄製與網路推播，提供教師更多元的議題探究教學媒材與授課參考，也擴大家長與社區使用效益。</text:p>
      <text:p text:style-name="P14">參、辦理單位</text:p>
      <text:p text:style-name="P15"><text:span text:style-name="T16"><text:tab/></text:span><text:span text:style-name="T17">一、指導單位：教育部國民及學前教育署</text:span></text:p>
      <text:p text:style-name="P18">二、辦理單位：普通型高級中等學校生命教育學科中心（國立羅東高中）</text:p>
      <text:p text:style-name="P19"><text:s text:c="23"/><text:s text:c="5"/>公共電視兒少教育資源網</text:p>
      <text:p text:style-name="P20"><text:span text:style-name="T21">三、協辦單位：</text:span><text:span text:style-name="T22">普通型高級中等學校生涯規劃學科中心（高雄市立中正高級中學）</text:span></text:p>
      <text:p text:style-name="P23"><text:s text:c="28"/>普通型高級中等學校家政學科中心（國立臺南女子高級中學）</text:p>
      <text:p text:style-name="P24">　　　　　　　生命教育專業發展中心（國立羅東高中）</text:p>
      <text:p text:style-name="P25">肆、參與對象</text:p>
      <text:p text:style-name="P26">全國各公私立高中職（含縣立、完全中學）及高中以下各級教育階段有興趣之教師。</text:p>
      <text:list text:style-name="LFO1" text:continue-numbering="true">
        <text:list-item>
          <text:p text:style-name="P27">辦理方式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第一場次</text:span><text:span text:style-name="T37">(</text:span><text:span text:style-name="T38">北區</text:span><text:span text:style-name="T39">)</text:span><text:span text:style-name="T40">：從人我、你我到我們－關係中的迷思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時間</text:span></text:p>
          </table:table-cell>
          <table:table-cell table:style-name="TableCell45" table:number-columns-spanned="3">
            <text:p text:style-name="P46"><text:span text:style-name="T47">112<text:s/></text:span><text:span text:style-name="T48">年</text:span><text:span text:style-name="T49"><text:s/>10<text:s/></text:span><text:span text:style-name="T50">月</text:span><text:span text:style-name="T51"><text:s/>03<text:s/></text:span><text:span text:style-name="T52">日</text:span><text:span text:style-name="T53">(</text:span><text:span text:style-name="T54">二</text:span><text:span text:style-name="T55">) <text:s text:c="2"/></text:span><text:span text:style-name="T56">13:10~17:00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地點</text:span></text:p>
          </table:table-cell>
          <table:table-cell table:style-name="TableCell61" table:number-columns-spanned="3">
            <text:p text:style-name="P62"><text:span text:style-name="T63">華山文創沙龍</text:span><text:span text:style-name="T64"><text:s/></text:span><text:span text:style-name="T65">中</text:span><text:span text:style-name="T66">3</text:span><text:span text:style-name="T67">館</text:span><text:span text:style-name="T68"><text:s/>2</text:span><text:span text:style-name="T69">樓</text:span><text:span text:style-name="T70">-</text:span><text:span text:style-name="T71">拱廳</text:span><text:span text:style-name="T72"><text:s text:c="2"/>(</text:span><text:span text:style-name="T73">台北市中正區八德路一段</text:span><text:span text:style-name="T74">1</text:span><text:span text:style-name="T75">號</text:span><text:span text:style-name="T76">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課程代碼</text:span></text:p>
          </table:table-cell>
          <table:table-cell table:style-name="TableCell81">
            <text:p text:style-name="P82"><text:span text:style-name="T83">3975258</text:span></text:p>
          </table:table-cell>
          <table:table-cell table:style-name="TableCell84">
            <text:p text:style-name="P85"><text:span text:style-name="T86">名額</text:span></text:p>
          </table:table-cell>
          <table:table-cell table:style-name="TableCell87">
            <text:p text:style-name="P88"><text:span text:style-name="T89">50</text:span><text:span text:style-name="T90">位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教案</text:span><text:span text:style-name="T95">+</text:span><text:span text:style-name="T96">論壇</text:span><text:span text:style-name="T97"><text:s/></text:span><text:span text:style-name="T98">主持人</text:span></text:p>
          </table:table-cell>
          <table:covered-table-cell/>
          <table:table-cell table:style-name="TableCell99" table:number-columns-spanned="2">
            <text:p text:style-name="P100"><text:span text:style-name="T101">國立羅東高中</text:span><text:span text:style-name="T102"><text:s/></text:span><text:span text:style-name="T103">胡敏華老師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教案分享</text:span></text:p>
          </table:table-cell>
          <table:covered-table-cell/>
          <table:table-cell table:style-name="TableCell108" table:number-columns-spanned="2">
            <text:p text:style-name="P109"><text:span text:style-name="T110">論壇講師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國立羅東高中</text:span><text:span text:style-name="T115"><text:s/></text:span><text:span text:style-name="T116">胡敏華老師</text:span></text:p>
            <text:p text:style-name="P117"><text:span text:style-name="T118">臺中市烏日區旭光國民小學</text:span><text:span text:style-name="T119"><text:s/></text:span><text:span text:style-name="T120">曾蕙苓老師</text:span></text:p>
          </table:table-cell>
          <table:covered-table-cell/>
          <table:table-cell table:style-name="TableCell121" table:number-columns-spanned="2">
            <text:p text:style-name="P122"><text:span text:style-name="T123">國立臺灣大學哲學系</text:span><text:span text:style-name="T124"><text:s/></text:span><text:span text:style-name="T125">王榮麟副教授</text:span></text:p>
            <text:p text:style-name="P126"><text:span text:style-name="T127">東吳大學師資培育中心</text:span><text:span text:style-name="T128"><text:s/></text:span><text:span text:style-name="T129">李逢堅教授</text:span></text:p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第二場次</text:span><text:span text:style-name="T134">(</text:span><text:span text:style-name="T135">中區</text:span><text:span text:style-name="T136">)</text:span><text:span text:style-name="T137">：從「完整的我」出發到與世界的連結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時間</text:span></text:p>
          </table:table-cell>
          <table:table-cell table:style-name="TableCell142" table:number-columns-spanned="3">
            <text:p text:style-name="P143"><text:span text:style-name="T144">112<text:s/></text:span><text:span text:style-name="T145">年</text:span><text:span text:style-name="T146"><text:s/>10<text:s/></text:span><text:span text:style-name="T147">月</text:span><text:span text:style-name="T148"><text:s/>18<text:s/></text:span><text:span text:style-name="T149">日</text:span><text:span text:style-name="T150">(</text:span><text:span text:style-name="T151">三</text:span><text:span text:style-name="T152">) <text:s text:c="2"/>13:10~17:00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地點</text:span></text:p>
          </table:table-cell>
          <table:table-cell table:style-name="TableCell157" table:number-columns-spanned="3">
            <text:p text:style-name="P158"><text:span text:style-name="T159">臺中</text:span><text:span text:style-name="T160"><text:s/></text:span><text:span text:style-name="T161">思享空間</text:span><text:span text:style-name="T162"><text:s/>(</text:span><text:span text:style-name="T163">台中市東區公園東路</text:span><text:span text:style-name="T164">130</text:span><text:span text:style-name="T165">號</text:span><text:span text:style-name="T166">5</text:span><text:span text:style-name="T167">樓</text:span><text:span text:style-name="T168">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課程代碼</text:span></text:p>
          </table:table-cell>
          <table:table-cell table:style-name="TableCell173">
            <text:p text:style-name="P174"><text:span text:style-name="T175">3975260</text:span></text:p>
          </table:table-cell>
          <table:table-cell table:style-name="TableCell176">
            <text:p text:style-name="P177"><text:span text:style-name="T178">名額</text:span></text:p>
          </table:table-cell>
          <table:table-cell table:style-name="TableCell179">
            <text:p text:style-name="P180"><text:span text:style-name="T181">50</text:span><text:span text:style-name="T182">位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教案</text:span><text:span text:style-name="T187">+</text:span><text:span text:style-name="T188">論壇</text:span><text:span text:style-name="T189"><text:s/></text:span><text:span text:style-name="T190">主持人</text:span></text:p>
          </table:table-cell>
          <table:covered-table-cell/>
          <table:table-cell table:style-name="TableCell191" table:number-columns-spanned="2">
            <text:p text:style-name="P192"><text:span text:style-name="T193">臺中市立臺中二中劉華真老師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教案分享</text:span></text:p>
          </table:table-cell>
          <table:covered-table-cell/>
          <table:table-cell table:style-name="TableCell198" table:number-columns-spanned="2">
            <text:p text:style-name="P199"><text:span text:style-name="T200">論壇講師</text:span></text:p>
          </table:table-cell>
          <table:covered-table-cell/>
        </table:table-row>
        <text:soft-page-break/>
        <table:table-row table:style-name="TableRow201">
          <table:table-cell table:style-name="TableCell202" table:number-columns-spanned="2">
            <text:p text:style-name="P203"><text:span text:style-name="T204">新北市三重區金陵女子高中</text:span><text:span text:style-name="T205"><text:s/></text:span><text:span text:style-name="T206">李明珠主任</text:span></text:p>
            <text:p text:style-name="P207"><text:span text:style-name="T208">苗栗縣立烏眉國民中學</text:span><text:span text:style-name="T209"><text:s/></text:span><text:span text:style-name="T210">黃淑麗老師</text:span></text:p>
          </table:table-cell>
          <table:covered-table-cell/>
          <table:table-cell table:style-name="TableCell211" table:number-columns-spanned="2">
            <text:p text:style-name="P212"><text:span text:style-name="T213">東吳大學社工系講師</text:span><text:span text:style-name="T214"><text:s/></text:span><text:span text:style-name="T215">王美恩講師</text:span></text:p>
            <text:p text:style-name="P216"><text:span text:style-name="T217">桃園療養院兒童青少年精神科</text:span><text:span text:style-name="T218"><text:s/></text:span><text:span text:style-name="T219">陳質采醫師</text:span></text:p>
          </table:table-cell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第三場次</text:span><text:span text:style-name="T224">(</text:span><text:span text:style-name="T225">南區</text:span><text:span text:style-name="T226">)</text:span><text:span text:style-name="T227">：化解心中的委屈－對話與療癒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時間</text:span></text:p>
          </table:table-cell>
          <table:table-cell table:style-name="TableCell232" table:number-columns-spanned="3">
            <text:p text:style-name="P233"><text:span text:style-name="T234">112<text:s/></text:span><text:span text:style-name="T235">年</text:span><text:span text:style-name="T236"><text:s/>11<text:s/></text:span><text:span text:style-name="T237">月</text:span><text:span text:style-name="T238"><text:s/>01<text:s/></text:span><text:span text:style-name="T239">日</text:span><text:span text:style-name="T240">(</text:span><text:span text:style-name="T241">三</text:span><text:span text:style-name="T242">) <text:s text:c="2"/>13:10~17:00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地點</text:span></text:p>
          </table:table-cell>
          <table:table-cell table:style-name="TableCell247" table:number-columns-spanned="3">
            <text:p text:style-name="P248"><text:span text:style-name="T249">國立成功大學電機系迅慧講堂</text:span><text:span text:style-name="T250"><text:s/>(</text:span><text:span text:style-name="T251">台南市東區大學路</text:span><text:span text:style-name="T252">1</text:span><text:span text:style-name="T253">號</text:span><text:span text:style-name="T254">)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課程代碼</text:span></text:p>
          </table:table-cell>
          <table:table-cell table:style-name="TableCell259">
            <text:p text:style-name="P260"><text:span text:style-name="T261">3975269</text:span></text:p>
          </table:table-cell>
          <table:table-cell table:style-name="TableCell262">
            <text:p text:style-name="P263"><text:span text:style-name="T264">名額</text:span></text:p>
          </table:table-cell>
          <table:table-cell table:style-name="TableCell265">
            <text:p text:style-name="P266"><text:span text:style-name="T267">120</text:span><text:span text:style-name="T268">位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教案</text:span><text:span text:style-name="T273">+</text:span><text:span text:style-name="T274">論壇</text:span><text:span text:style-name="T275"><text:s/></text:span><text:span text:style-name="T276">主持人</text:span></text:p>
          </table:table-cell>
          <table:covered-table-cell/>
          <table:table-cell table:style-name="TableCell277" table:number-columns-spanned="2">
            <text:p text:style-name="P278"><text:span text:style-name="T279">苗栗縣立烏眉國民中學</text:span><text:span text:style-name="T280"><text:s/></text:span><text:span text:style-name="T281">黃淑麗老師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教案分享</text:span></text:p>
          </table:table-cell>
          <table:covered-table-cell/>
          <table:table-cell table:style-name="TableCell286" table:number-columns-spanned="2">
            <text:p text:style-name="P287"><text:span text:style-name="T288">論壇講師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臺南市立大橋國民中學</text:span><text:span text:style-name="T293"><text:s/></text:span><text:span text:style-name="T294">蔡幸君老師</text:span></text:p>
            <text:p text:style-name="P295"><text:span text:style-name="T296">新竹縣竹東鎮大同國民小學</text:span><text:span text:style-name="T297"><text:s/></text:span><text:span text:style-name="T298">陳玥樺老師</text:span></text:p>
          </table:table-cell>
          <table:covered-table-cell/>
          <table:table-cell table:style-name="TableCell299" table:number-columns-spanned="2">
            <text:p text:style-name="P300"><text:span text:style-name="T301">國立中山大學師資培育中心</text:span><text:span text:style-name="T302"><text:s/></text:span><text:span text:style-name="T303">陳利銘副教授</text:span></text:p>
            <text:p text:style-name="P304"><text:span text:style-name="T305">輔仁大學宗教學系</text:span><text:span text:style-name="T306"><text:s/></text:span><text:span text:style-name="T307">鄭印君副教授</text:span></text:p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P310"><text:span text:style-name="T311">第四場次</text:span><text:span text:style-name="T312">(</text:span><text:span text:style-name="T313">東區</text:span><text:span text:style-name="T314">)</text:span><text:span text:style-name="T315">：如何成為冷靜的大人－冰山下的覺察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時間</text:span></text:p>
          </table:table-cell>
          <table:table-cell table:style-name="TableCell320" table:number-columns-spanned="3">
            <text:p text:style-name="P321"><text:span text:style-name="T322">112<text:s/></text:span><text:span text:style-name="T323">年</text:span><text:span text:style-name="T324"><text:s/>11<text:s/></text:span><text:span text:style-name="T325">月</text:span><text:span text:style-name="T326"><text:s/>18<text:s/></text:span><text:span text:style-name="T327">日</text:span><text:span text:style-name="T328">(</text:span><text:span text:style-name="T329">六</text:span><text:span text:style-name="T330">) <text:s text:c="2"/>13:10~17:00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地點</text:span></text:p>
          </table:table-cell>
          <table:table-cell table:style-name="TableCell335" table:number-columns-spanned="3">
            <text:p text:style-name="P336"><text:span text:style-name="T337">F HOTEL</text:span><text:span text:style-name="T338">花蓮站前館</text:span><text:span text:style-name="T339"><text:s text:c="2"/>(</text:span><text:span text:style-name="T340">花蓮縣花蓮市國盛二街</text:span><text:span text:style-name="T341">203-1</text:span><text:span text:style-name="T342">號</text:span><text:span text:style-name="T343">)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課程代碼</text:span></text:p>
          </table:table-cell>
          <table:table-cell table:style-name="TableCell348">
            <text:p text:style-name="P349"><text:span text:style-name="T350">3975272</text:span></text:p>
          </table:table-cell>
          <table:table-cell table:style-name="TableCell351">
            <text:p text:style-name="P352"><text:span text:style-name="T353">名額</text:span></text:p>
          </table:table-cell>
          <table:table-cell table:style-name="TableCell354">
            <text:p text:style-name="P355"><text:span text:style-name="T356">50</text:span><text:span text:style-name="T357">位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教案</text:span><text:span text:style-name="T362">+</text:span><text:span text:style-name="T363">論壇</text:span><text:span text:style-name="T364"><text:s/></text:span><text:span text:style-name="T365">主持人</text:span></text:p>
          </table:table-cell>
          <table:covered-table-cell/>
          <table:table-cell table:style-name="TableCell366" table:number-columns-spanned="2">
            <text:p text:style-name="P367"><text:span text:style-name="T368">國立羅東高中</text:span><text:span text:style-name="T369"><text:s/></text:span><text:span text:style-name="T370">胡敏華老師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教案分享</text:span></text:p>
          </table:table-cell>
          <table:covered-table-cell/>
          <table:table-cell table:style-name="TableCell375" table:number-columns-spanned="2">
            <text:p text:style-name="P376"><text:span text:style-name="T377">論壇講師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國立羅東高中</text:span><text:span text:style-name="T382"><text:s/></text:span><text:span text:style-name="T383">胡敏華老師</text:span></text:p>
            <text:p text:style-name="P384"><text:span text:style-name="T385">臺中市烏日區旭光國民小學</text:span><text:span text:style-name="T386"><text:s/></text:span><text:span text:style-name="T387">曾蕙苓老師</text:span></text:p>
          </table:table-cell>
          <table:covered-table-cell/>
          <table:table-cell table:style-name="TableCell388" table:number-columns-spanned="2">
            <text:p text:style-name="P389"><text:span text:style-name="T390">文化大學哲學系</text:span><text:span text:style-name="T391"><text:s/></text:span><text:span text:style-name="T392">傅皓政教授</text:span></text:p>
            <text:p text:style-name="P393"><text:span text:style-name="T394">慈濟大學教育研究所</text:span><text:span text:style-name="T395"><text:s/></text:span><text:span text:style-name="T396">林曉君副教授</text:span></text:p>
          </table:table-cell>
          <table:covered-table-cell/>
        </table:table-row>
      </table:table>
      <text:p text:style-name="P397"/>
      <text:p text:style-name="P398">陸、報名方式</text:p>
      <text:p text:style-name="P399"><text:span text:style-name="T400">一、以實體方式辦理，依報名先後順序，額滿即止，請教師務必至「全國教師在職進修資訊網」報名。</text:span></text:p>
      <text:p text:style-name="P401"><text:span text:style-name="T402">二、</text:span><text:span text:style-name="T403">如有疑義，請洽生命教育學科中心助理</text:span><text:span text:style-name="T404"><text:s/></text:span><text:span text:style-name="T405">李伊婷小姐</text:span></text:p>
      <text:p text:style-name="P406"><text:span text:style-name="T407">　　</text:span><text:span text:style-name="T408">電話：（</text:span><text:span text:style-name="T409">03</text:span><text:span text:style-name="T410">）</text:span><text:span text:style-name="T411">954-0381</text:span><text:span text:style-name="T412">，</text:span><text:span text:style-name="T413">信箱：</text:span><text:a xlink:href="mailto:lifeedultsh@gmail.com" office:target-frame-name="_top" xlink:show="replace"><text:span text:style-name="T414">lifeedultsh@gmail.com</text:span></text:a><text:span text:style-name="T415">。</text:span></text:p>
      <text:p text:style-name="P416">柒、經費</text:p>
      <text:p text:style-name="P417">本研習所需之經費，由生命教育學科中心112學年度工作計畫核定經費支應。</text:p>
      <text:p text:style-name="P418">捌、注意事項</text:p>
      <text:p text:style-name="P419">一、請　惠予參加人員公差假。</text:p>
      <text:p text:style-name="P420"><text:span text:style-name="T421">二、參與研習之教師，當天請務必完成簽到及簽退程序</text:span><text:span text:style-name="T422">。</text:span></text:p>
      <text:p text:style-name="P423">三、因生命教育新興議題探究論壇暨教案分享會內容將會進行錄製剪輯，故須請參與教師協助簽立相關授權書。</text:p>
      <text:p text:style-name="P424"><text:span text:style-name="T425">四、為</text:span><text:span text:style-name="T426">響應環保，本研習不提供一次性免洗餐具及紙、筆等文具，請自行攜帶環保杯、環保餐具及所需之文具用品。</text:span></text:p>
      <text:p text:style-name="P427"><text:span text:style-name="T428">五、</text:span><text:span text:style-name="T429">若遇不可抗力之因素，本中心有權更改研習方式或延期，並以全教網</text:span><text:span text:style-name="T430">mail</text:span><text:span text:style-name="T431">、粉絲專頁「教育部生命教育學科中心」通知。</text:span></text:p>
      <text:p text:style-name="P432"/>
      <text:p text:style-name="P433"/>
      <text:p text:style-name="P434">附件一</text:p>
      <text:p text:style-name="P435"><text:span text:style-name="T436">112</text:span><text:span text:style-name="T437">學年度普通型高級中等學校生命教育學科中心</text:span><text:span text:style-name="T438"><text:s/></text:span><text:span text:style-name="T439"><text:line-break/></text:span><text:span text:style-name="T440">主題精進課程</text:span></text:p>
      <text:p text:style-name="P441">生命教育新興議題探究論壇暨教案分享會<text:s text:c="2"/>課程表</text:p>
      <text:p text:style-name="P442"/>
      <text:list text:style-name="LFO2" text:continue-numbering="true">
        <text:list-item>
          <text:p text:style-name="P443">第一場次(北區)：從人我、你我到我們－關係中的迷思</text:p>
        </text:list-item>
      </text:list>
      <text:list text:style-name="LFO3" text:continue-numbering="true">
        <text:list-item>
          <text:p text:style-name="P444">時間：112<text:s/>年<text:s/>10<text:s/>月<text:s/>03<text:s/>日(二) <text:s text:c="2"/>13:10~17:00</text:p>
        </text:list-item>
        <text:list-item>
          <text:p text:style-name="P445">地點：華山文創園區中3館<text:s/>2樓拱廳<text:s text:c="2"/>(台北市中正區八德路一段1號)</text:p>
        </text:list-item>
      </text:list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時間</text:span></text:p>
          </table:table-cell>
          <table:table-cell table:style-name="TableCell454">
            <text:p text:style-name="P455"><text:span text:style-name="T456">內容</text:span></text:p>
          </table:table-cell>
          <table:table-cell table:style-name="TableCell457">
            <text:p text:style-name="P458"><text:span text:style-name="T459">教案</text:span><text:span text:style-name="T460">&amp;</text:span><text:span text:style-name="T461">跨領域對話講師</text:span><text:span text:style-name="T462"><text:s text:c="2"/>/<text:s/></text:span><text:span text:style-name="T463">主持人</text:span></text:p>
          </table:table-cell>
        </table:table-row>
        <table:table-row table:style-name="TableRow464">
          <table:table-cell table:style-name="TableCell465">
            <text:p text:style-name="P466"><text:span text:style-name="T467">13:10-13:30</text:span></text:p>
          </table:table-cell>
          <table:table-cell table:style-name="TableCell468">
            <text:p text:style-name="P469"><text:span text:style-name="T470">報到</text:span></text:p>
          </table:table-cell>
          <table:table-cell table:style-name="TableCell471">
            <text:p text:style-name="P472"><text:span text:style-name="T473">生命教育學科中心</text:span></text:p>
          </table:table-cell>
        </table:table-row>
        <table:table-row table:style-name="TableRow474">
          <table:table-cell table:style-name="TableCell475">
            <text:p text:style-name="P476"><text:span text:style-name="T477">13:30-14:10</text:span></text:p>
          </table:table-cell>
          <table:table-cell table:style-name="TableCell478">
            <text:p text:style-name="P479"><text:span text:style-name="T480">教案分享</text:span></text:p>
          </table:table-cell>
          <table:table-cell table:style-name="TableCell481">
            <text:p text:style-name="P482"><text:span text:style-name="T483">國立羅東高中</text:span><text:span text:style-name="T484"><text:s/></text:span><text:span text:style-name="T485">胡敏華老師</text:span></text:p>
            <text:p text:style-name="P486"><text:span text:style-name="T487">臺中市烏日區旭光國民小學</text:span><text:span text:style-name="T488"><text:s/></text:span><text:span text:style-name="T489">曾蕙苓老師</text:span></text:p>
          </table:table-cell>
        </table:table-row>
        <table:table-row table:style-name="TableRow490">
          <table:table-cell table:style-name="TableCell491">
            <text:p text:style-name="P492"><text:span text:style-name="T493">14:10-14:30</text:span></text:p>
          </table:table-cell>
          <table:table-cell table:style-name="TableCell494">
            <text:p text:style-name="P495"><text:span text:style-name="T496">問題</text:span><text:span text:style-name="T497">Q&amp;A</text:span></text:p>
          </table:table-cell>
          <table:table-cell table:style-name="TableCell498">
            <text:p text:style-name="P499"><text:span text:style-name="T500">國立羅東高中</text:span><text:span text:style-name="T501"><text:s/></text:span><text:span text:style-name="T502">胡敏華老師</text:span></text:p>
          </table:table-cell>
        </table:table-row>
        <table:table-row table:style-name="TableRow503">
          <table:table-cell table:style-name="TableCell504">
            <text:p text:style-name="P505"><text:span text:style-name="T506">14:30-14:40</text:span></text:p>
          </table:table-cell>
          <table:table-cell table:style-name="TableCell507">
            <text:p text:style-name="P508"><text:span text:style-name="T509">休息一下</text:span></text:p>
          </table:table-cell>
          <table:table-cell table:style-name="TableCell510">
            <text:p text:style-name="P511"><text:span text:style-name="T512">生命教育學科中心</text:span></text:p>
          </table:table-cell>
        </table:table-row>
        <table:table-row table:style-name="TableRow513">
          <table:table-cell table:style-name="TableCell514">
            <text:p text:style-name="P515"><text:span text:style-name="T516">14:40-16:40</text:span></text:p>
          </table:table-cell>
          <table:table-cell table:style-name="TableCell517">
            <text:p text:style-name="P518"><text:span text:style-name="T519">從人我、你我到我們</text:span></text:p>
            <text:p text:style-name="P520"><text:span text:style-name="T521">關係中的迷思</text:span></text:p>
          </table:table-cell>
          <table:table-cell table:style-name="TableCell522">
            <text:p text:style-name="P523"><text:span text:style-name="T524">國立臺灣大學哲學系</text:span><text:span text:style-name="T525"><text:s/></text:span><text:span text:style-name="T526">王榮麟副教授</text:span></text:p>
            <text:p text:style-name="P527"><text:span text:style-name="T528">東吳大學師資培育中心</text:span><text:span text:style-name="T529"><text:s/></text:span><text:span text:style-name="T530">李逢堅教授</text:span></text:p>
          </table:table-cell>
        </table:table-row>
        <table:table-row table:style-name="TableRow531">
          <table:table-cell table:style-name="TableCell532">
            <text:p text:style-name="P533"><text:span text:style-name="T534">16:40-17:00</text:span></text:p>
          </table:table-cell>
          <table:table-cell table:style-name="TableCell535">
            <text:p text:style-name="P536"><text:span text:style-name="T537">綜合回饋座談</text:span></text:p>
          </table:table-cell>
          <table:table-cell table:style-name="TableCell538">
            <text:p text:style-name="P539"><text:span text:style-name="T540">國立羅東高中</text:span><text:span text:style-name="T541"><text:s/></text:span><text:span text:style-name="T542">胡敏華老師</text:span></text:p>
          </table:table-cell>
        </table:table-row>
      </table:table>
      <text:p text:style-name="P543"/>
      <text:list text:style-name="LFO2" text:continue-numbering="true">
        <text:list-item>
          <text:p text:style-name="P544">第二場次(中區)：從「完整的我」出發到與世界的連結</text:p>
        </text:list-item>
      </text:list>
      <text:list text:style-name="LFO3" text:continue-numbering="true">
        <text:list-item>
          <text:p text:style-name="P545">時間：112<text:s/>年<text:s/>10<text:s/>月<text:s/>18<text:s/>日(三) <text:s text:c="2"/>13:10~17:00</text:p>
        </text:list-item>
        <text:list-item>
          <text:p text:style-name="P546">地點：臺中<text:s/>思享空間<text:s/>(台中市東區公園東路130號5樓)</text:p>
        </text:list-item>
      </text:list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時間</text:span></text:p>
          </table:table-cell>
          <table:table-cell table:style-name="TableCell555">
            <text:p text:style-name="P556"><text:span text:style-name="T557">內容</text:span></text:p>
          </table:table-cell>
          <table:table-cell table:style-name="TableCell558">
            <text:p text:style-name="P559"><text:span text:style-name="T560">教案</text:span><text:span text:style-name="T561">&amp;</text:span><text:span text:style-name="T562">跨領域對話講師</text:span><text:span text:style-name="T563"><text:s text:c="2"/>/<text:s/></text:span><text:span text:style-name="T564">主持人</text:span></text:p>
          </table:table-cell>
        </table:table-row>
        <table:table-row table:style-name="TableRow565">
          <table:table-cell table:style-name="TableCell566">
            <text:p text:style-name="P567"><text:span text:style-name="T568">13:10-13:30</text:span></text:p>
          </table:table-cell>
          <table:table-cell table:style-name="TableCell569">
            <text:p text:style-name="P570"><text:span text:style-name="T571">報到</text:span></text:p>
          </table:table-cell>
          <table:table-cell table:style-name="TableCell572">
            <text:p text:style-name="P573"><text:span text:style-name="T574">生命教育學科中心</text:span></text:p>
          </table:table-cell>
        </table:table-row>
        <table:table-row table:style-name="TableRow575">
          <table:table-cell table:style-name="TableCell576">
            <text:p text:style-name="P577"><text:span text:style-name="T578">13:30-14:10</text:span></text:p>
          </table:table-cell>
          <table:table-cell table:style-name="TableCell579">
            <text:p text:style-name="P580"><text:span text:style-name="T581">教案分享</text:span></text:p>
          </table:table-cell>
          <table:table-cell table:style-name="TableCell582">
            <text:p text:style-name="P583"><text:span text:style-name="T584">新北市三重區金陵女子高中</text:span><text:span text:style-name="T585"><text:s/></text:span><text:span text:style-name="T586">李明珠主任</text:span></text:p>
            <text:p text:style-name="P587"><text:span text:style-name="T588">苗栗縣立烏眉國民中學</text:span><text:span text:style-name="T589"><text:s/></text:span><text:span text:style-name="T590">黃淑麗老師</text:span></text:p>
          </table:table-cell>
        </table:table-row>
        <table:table-row table:style-name="TableRow591">
          <table:table-cell table:style-name="TableCell592">
            <text:p text:style-name="P593"><text:span text:style-name="T594">14:10-14:30</text:span></text:p>
          </table:table-cell>
          <table:table-cell table:style-name="TableCell595">
            <text:p text:style-name="P596"><text:span text:style-name="T597">問題</text:span><text:span text:style-name="T598">Q&amp;A</text:span></text:p>
          </table:table-cell>
          <table:table-cell table:style-name="TableCell599">
            <text:p text:style-name="P600"><text:span text:style-name="T601">臺中市立臺中二中</text:span><text:span text:style-name="T602"><text:s/></text:span><text:span text:style-name="T603">劉華真老師</text:span></text:p>
          </table:table-cell>
        </table:table-row>
        <table:table-row table:style-name="TableRow604">
          <table:table-cell table:style-name="TableCell605">
            <text:p text:style-name="P606"><text:span text:style-name="T607">14:30-14:40</text:span></text:p>
          </table:table-cell>
          <table:table-cell table:style-name="TableCell608">
            <text:p text:style-name="P609"><text:span text:style-name="T610">休息一下</text:span></text:p>
          </table:table-cell>
          <table:table-cell table:style-name="TableCell611">
            <text:p text:style-name="P612"><text:span text:style-name="T613">生命教育學科中心</text:span></text:p>
          </table:table-cell>
        </table:table-row>
        <table:table-row table:style-name="TableRow614">
          <table:table-cell table:style-name="TableCell615">
            <text:p text:style-name="P616"><text:span text:style-name="T617">14:40-16:40</text:span></text:p>
          </table:table-cell>
          <table:table-cell table:style-name="TableCell618">
            <text:p text:style-name="P619"><text:span text:style-name="T620">從「完整的我」出發到與世界的連結</text:span></text:p>
          </table:table-cell>
          <table:table-cell table:style-name="TableCell621">
            <text:p text:style-name="P622"><text:span text:style-name="T623">東吳大學社工系講師</text:span><text:span text:style-name="T624"><text:s/></text:span><text:span text:style-name="T625">王美恩講師</text:span></text:p>
            <text:p text:style-name="P626"><text:span text:style-name="T627">桃園療養院兒童青少年精神科</text:span><text:span text:style-name="T628"><text:s/></text:span><text:span text:style-name="T629">陳質采醫師</text:span></text:p>
          </table:table-cell>
        </table:table-row>
        <table:table-row table:style-name="TableRow630">
          <table:table-cell table:style-name="TableCell631">
            <text:p text:style-name="P632"><text:span text:style-name="T633">16:40-17:00</text:span></text:p>
          </table:table-cell>
          <table:table-cell table:style-name="TableCell634">
            <text:p text:style-name="P635"><text:span text:style-name="T636">綜合回饋座談</text:span></text:p>
          </table:table-cell>
          <table:table-cell table:style-name="TableCell637">
            <text:p text:style-name="P638"><text:span text:style-name="T639">臺中市立臺中二中</text:span><text:span text:style-name="T640"><text:s/></text:span><text:span text:style-name="T641">劉華真老師</text:span></text:p>
          </table:table-cell>
        </table:table-row>
      </table:table>
      <text:p text:style-name="P642"/>
      <text:list text:style-name="LFO2" text:continue-numbering="true">
        <text:list-item>
          <text:p text:style-name="P643">第三場次(南區)：化解心中的委屈－對話與療癒</text:p>
        </text:list-item>
      </text:list>
      <text:list text:style-name="LFO4" text:continue-numbering="true">
        <text:list-item>
          <text:p text:style-name="P644">時間：112<text:s/>年<text:s/>11<text:s/>月<text:s/>01<text:s/>日(三) <text:s text:c="2"/>13:10~17:00</text:p>
        </text:list-item>
        <text:list-item>
          <text:p text:style-name="P645">地點：成大電機系訊慧講堂<text:s/>(台南市東區大學路1號)</text:p>
        </text:list-item>
      </text:list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header-rows>
          <table:table-row table:style-name="TableRow650">
            <table:table-cell table:style-name="TableCell651">
              <text:p text:style-name="P652"><text:span text:style-name="T653">時間</text:span></text:p>
            </table:table-cell>
            <table:table-cell table:style-name="TableCell654">
              <text:p text:style-name="P655"><text:span text:style-name="T656">內容</text:span></text:p>
            </table:table-cell>
            <table:table-cell table:style-name="TableCell657">
              <text:p text:style-name="P658"><text:span text:style-name="T659">教案</text:span><text:span text:style-name="T660">&amp;</text:span><text:span text:style-name="T661">跨領域對話講師</text:span><text:span text:style-name="T662"><text:s text:c="2"/>/<text:s/></text:span><text:span text:style-name="T663">主持人</text:span></text:p>
            </table:table-cell>
          </table:table-row>
        </table:table-header-rows>
        <table:table-row table:style-name="TableRow664">
          <table:table-cell table:style-name="TableCell665">
            <text:p text:style-name="P666"><text:span text:style-name="T667">13:10-13:30</text:span></text:p>
          </table:table-cell>
          <table:table-cell table:style-name="TableCell668">
            <text:p text:style-name="P669"><text:span text:style-name="T670">報到</text:span></text:p>
          </table:table-cell>
          <table:table-cell table:style-name="TableCell671">
            <text:p text:style-name="P672"><text:span text:style-name="T673">生命教育學科中心</text:span></text:p>
          </table:table-cell>
        </table:table-row>
        <text:soft-page-break/>
        <table:table-row table:style-name="TableRow674">
          <table:table-cell table:style-name="TableCell675">
            <text:p text:style-name="P676"><text:span text:style-name="T677">13:30-14:10</text:span></text:p>
          </table:table-cell>
          <table:table-cell table:style-name="TableCell678">
            <text:p text:style-name="P679"><text:span text:style-name="T680">教案分享</text:span></text:p>
          </table:table-cell>
          <table:table-cell table:style-name="TableCell681">
            <text:p text:style-name="P682"><text:span text:style-name="T683">臺南市立大橋國民中學</text:span><text:span text:style-name="T684"><text:s/></text:span><text:span text:style-name="T685">蔡幸君老師</text:span></text:p>
            <text:p text:style-name="P686"><text:span text:style-name="T687">新竹縣竹東鎮大同國民小學</text:span><text:span text:style-name="T688"><text:s/></text:span><text:span text:style-name="T689">陳玥樺老師</text:span></text:p>
          </table:table-cell>
        </table:table-row>
        <table:table-row table:style-name="TableRow690">
          <table:table-cell table:style-name="TableCell691">
            <text:p text:style-name="P692"><text:span text:style-name="T693">14:10-14:30</text:span></text:p>
          </table:table-cell>
          <table:table-cell table:style-name="TableCell694">
            <text:p text:style-name="P695"><text:span text:style-name="T696">問題</text:span><text:span text:style-name="T697">Q&amp;A</text:span></text:p>
          </table:table-cell>
          <table:table-cell table:style-name="TableCell698">
            <text:p text:style-name="P699"><text:span text:style-name="T700">苗栗縣立烏眉國民中學</text:span><text:span text:style-name="T701"><text:s/></text:span><text:span text:style-name="T702">黃淑麗老師</text:span></text:p>
          </table:table-cell>
        </table:table-row>
        <table:table-row table:style-name="TableRow703">
          <table:table-cell table:style-name="TableCell704">
            <text:p text:style-name="P705"><text:span text:style-name="T706">14:30-14:40</text:span></text:p>
          </table:table-cell>
          <table:table-cell table:style-name="TableCell707">
            <text:p text:style-name="P708"><text:span text:style-name="T709">休息一下</text:span></text:p>
          </table:table-cell>
          <table:table-cell table:style-name="TableCell710">
            <text:p text:style-name="P711"><text:span text:style-name="T712">生命教育學科中心</text:span></text:p>
          </table:table-cell>
        </table:table-row>
        <table:table-row table:style-name="TableRow713">
          <table:table-cell table:style-name="TableCell714">
            <text:p text:style-name="P715"><text:span text:style-name="T716">14:40-16:40</text:span></text:p>
          </table:table-cell>
          <table:table-cell table:style-name="TableCell717">
            <text:p text:style-name="P718"><text:span text:style-name="T719">化解心中的委屈：</text:span></text:p>
            <text:p text:style-name="P720"><text:span text:style-name="T721">對話與療癒</text:span></text:p>
          </table:table-cell>
          <table:table-cell table:style-name="TableCell722">
            <text:p text:style-name="P723"><text:span text:style-name="T724">國立中山大學師資培育中心</text:span><text:span text:style-name="T725"><text:s/></text:span><text:span text:style-name="T726">陳利銘副教授</text:span></text:p>
            <text:p text:style-name="P727"><text:span text:style-name="T728">輔仁大學宗教學系</text:span><text:span text:style-name="T729"><text:s/></text:span><text:span text:style-name="T730">鄭印君副教授</text:span></text:p>
          </table:table-cell>
        </table:table-row>
        <table:table-row table:style-name="TableRow731">
          <table:table-cell table:style-name="TableCell732">
            <text:p text:style-name="P733"><text:span text:style-name="T734">16:40-17:00</text:span></text:p>
          </table:table-cell>
          <table:table-cell table:style-name="TableCell735">
            <text:p text:style-name="P736"><text:span text:style-name="T737">綜合回饋座談</text:span></text:p>
          </table:table-cell>
          <table:table-cell table:style-name="TableCell738">
            <text:p text:style-name="P739"><text:span text:style-name="T740">苗栗縣立烏眉國民中學</text:span><text:span text:style-name="T741"><text:s/></text:span><text:span text:style-name="T742">黃淑麗老師</text:span></text:p>
          </table:table-cell>
        </table:table-row>
      </table:table>
      <text:p text:style-name="P743"/>
      <text:list text:style-name="LFO2" text:continue-numbering="true">
        <text:list-item>
          <text:p text:style-name="P744">第四場次(東區)：如何成為冷靜的大人－冰山下的覺察</text:p>
        </text:list-item>
      </text:list>
      <text:list text:style-name="LFO4" text:continue-numbering="true">
        <text:list-item>
          <text:p text:style-name="P745"><text:span text:style-name="T746">時間：</text:span><text:span text:style-name="T747">112<text:s/></text:span><text:span text:style-name="T748">年</text:span><text:span text:style-name="T749"><text:s/>11<text:s/></text:span><text:span text:style-name="T750">月</text:span><text:span text:style-name="T751"><text:s/>18<text:s/></text:span><text:span text:style-name="T752">日</text:span><text:span text:style-name="T753">(</text:span><text:span text:style-name="T754">六</text:span><text:span text:style-name="T755">) <text:s text:c="2"/>13:10~17:00</text:span></text:p>
        </text:list-item>
        <text:list-item>
          <text:p text:style-name="P756">地點：F HOTEL花蓮站前館<text:s text:c="2"/>(花蓮縣花蓮市國盛二街203-1號)</text:p>
        </text:list-item>
      </text:list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header-rows>
          <table:table-row table:style-name="TableRow761">
            <table:table-cell table:style-name="TableCell762">
              <text:p text:style-name="P763"><text:span text:style-name="T764">時間</text:span></text:p>
            </table:table-cell>
            <table:table-cell table:style-name="TableCell765">
              <text:p text:style-name="P766"><text:span text:style-name="T767">內容</text:span></text:p>
            </table:table-cell>
            <table:table-cell table:style-name="TableCell768">
              <text:p text:style-name="P769"><text:span text:style-name="T770">教案</text:span><text:span text:style-name="T771">&amp;</text:span><text:span text:style-name="T772">跨領域對話講師</text:span><text:span text:style-name="T773"><text:s text:c="2"/>/<text:s/></text:span><text:span text:style-name="T774">主持人</text:span></text:p>
            </table:table-cell>
          </table:table-row>
        </table:table-header-rows>
        <table:table-row table:style-name="TableRow775">
          <table:table-cell table:style-name="TableCell776">
            <text:p text:style-name="P777"><text:span text:style-name="T778">13:10-13:30</text:span></text:p>
          </table:table-cell>
          <table:table-cell table:style-name="TableCell779">
            <text:p text:style-name="P780"><text:span text:style-name="T781">報到</text:span></text:p>
          </table:table-cell>
          <table:table-cell table:style-name="TableCell782">
            <text:p text:style-name="P783"><text:span text:style-name="T784">生命教育學科中心</text:span></text:p>
          </table:table-cell>
        </table:table-row>
        <table:table-row table:style-name="TableRow785">
          <table:table-cell table:style-name="TableCell786">
            <text:p text:style-name="P787"><text:span text:style-name="T788">13:30-14:10</text:span></text:p>
          </table:table-cell>
          <table:table-cell table:style-name="TableCell789">
            <text:p text:style-name="P790"><text:span text:style-name="T791">教案分享</text:span></text:p>
          </table:table-cell>
          <table:table-cell table:style-name="TableCell792">
            <text:p text:style-name="P793"><text:span text:style-name="T794">國立羅東高中</text:span><text:span text:style-name="T795"><text:s/></text:span><text:span text:style-name="T796">胡敏華老師</text:span></text:p>
            <text:p text:style-name="P797"><text:span text:style-name="T798">臺中市烏日區旭光國民小學</text:span><text:span text:style-name="T799"><text:s/></text:span><text:span text:style-name="T800">曾蕙苓老師</text:span></text:p>
          </table:table-cell>
        </table:table-row>
        <table:table-row table:style-name="TableRow801">
          <table:table-cell table:style-name="TableCell802">
            <text:p text:style-name="P803"><text:span text:style-name="T804">14:10-14:30</text:span></text:p>
          </table:table-cell>
          <table:table-cell table:style-name="TableCell805">
            <text:p text:style-name="P806"><text:span text:style-name="T807">問題</text:span><text:span text:style-name="T808">Q&amp;A</text:span></text:p>
          </table:table-cell>
          <table:table-cell table:style-name="TableCell809">
            <text:p text:style-name="P810"><text:span text:style-name="T811">國立羅東高中</text:span><text:span text:style-name="T812"><text:s/></text:span><text:span text:style-name="T813">胡敏華老師</text:span></text:p>
          </table:table-cell>
        </table:table-row>
        <table:table-row table:style-name="TableRow814">
          <table:table-cell table:style-name="TableCell815">
            <text:p text:style-name="P816"><text:span text:style-name="T817">14:30-14:40</text:span></text:p>
          </table:table-cell>
          <table:table-cell table:style-name="TableCell818">
            <text:p text:style-name="P819"><text:span text:style-name="T820">休息一下</text:span></text:p>
          </table:table-cell>
          <table:table-cell table:style-name="TableCell821">
            <text:p text:style-name="P822"><text:span text:style-name="T823">生命教育學科中心</text:span></text:p>
          </table:table-cell>
        </table:table-row>
        <table:table-row table:style-name="TableRow824">
          <table:table-cell table:style-name="TableCell825">
            <text:p text:style-name="P826"><text:span text:style-name="T827">14:40-16:40</text:span></text:p>
          </table:table-cell>
          <table:table-cell table:style-name="TableCell828">
            <text:p text:style-name="P829"><text:span text:style-name="T830">如何成為冷靜的大人</text:span></text:p>
            <text:p text:style-name="P831"><text:span text:style-name="T832">冰山下的覺察</text:span></text:p>
          </table:table-cell>
          <table:table-cell table:style-name="TableCell833">
            <text:p text:style-name="P834"><text:span text:style-name="T835">文化大學哲學系</text:span><text:span text:style-name="T836"><text:s/></text:span><text:span text:style-name="T837">傅皓政教授</text:span></text:p>
            <text:p text:style-name="P838"><text:span text:style-name="T839">慈濟大學教育研究所</text:span><text:span text:style-name="T840"><text:s/></text:span><text:span text:style-name="T841">林曉君副教授</text:span></text:p>
          </table:table-cell>
        </table:table-row>
        <table:table-row table:style-name="TableRow842">
          <table:table-cell table:style-name="TableCell843">
            <text:p text:style-name="P844"><text:span text:style-name="T845">16:40-17:00</text:span></text:p>
          </table:table-cell>
          <table:table-cell table:style-name="TableCell846">
            <text:p text:style-name="P847"><text:span text:style-name="T848">綜合回饋座談</text:span></text:p>
          </table:table-cell>
          <table:table-cell table:style-name="TableCell849">
            <text:p text:style-name="P850"><text:span text:style-name="T851">國立羅東高中</text:span><text:span text:style-name="T852"><text:s/></text:span><text:span text:style-name="T853">胡敏華老師</text:span></text:p>
          </table:table-cell>
        </table:table-row>
      </table:table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supergreat</dc:creator>
    <meta:creation-date>2023-09-18T01:19:00Z</meta:creation-date>
    <dc:date>2023-09-18T01:19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5" meta:character-count="3380" meta:row-count="24" meta:non-whitespace-character-count="2881"/>
  </office:meta>
</office:document-meta>
</file>