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37in" text:min-label-width="0.4895in" text:list-level-position-and-space-mode="label-alignment">
          <style:list-level-label-alignment text:label-followed-by="listtab" fo:margin-left="0.5833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2.261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6" style:family="table">
      <style:table-properties style:width="6.7645in" fo:margin-left="0in" table:align="center"/>
    </style:style>
    <style:style style:name="TableRow21" style:family="table-row">
      <style:table-row-properties style:min-row-height="0.3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4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54" style:family="table-row">
      <style:table-row-properties style:min-row-height="0.222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31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1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0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055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6pt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6pt"/>
    </style:style>
    <style:style style:name="P136" style:parent-style-name="清單段落" style:family="paragraph">
      <style:paragraph-properties fo:line-height="0.305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P138" style:parent-style-name="清單段落" style:family="paragraph">
      <style:paragraph-properties fo:line-height="0.305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清單段落" style:list-style-name="LFO11" style:family="paragraph">
      <style:paragraph-properties fo:line-height="0.3055in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清單段落" style:list-style-name="LFO11" style:family="paragraph">
      <style:paragraph-properties fo:line-height="0.3055in"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清單段落" style:list-style-name="LFO11" style:family="paragraph">
      <style:paragraph-properties fo:text-align="justify" fo:line-height="0.2638in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0.2638in"/>
    </style:style>
    <style:style style:name="T1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184" style:parent-style-name="超連結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 fo:line-height="0.2638in"/>
      <style:text-properties style:font-name="標楷體" style:font-name-asian="標楷體" style:font-name-complex="Times" fo:font-size="13pt" style:font-size-asian="13pt" style:font-size-complex="13pt"/>
    </style:style>
    <style:style style:name="P187" style:parent-style-name="內文" style:family="paragraph">
      <style:paragraph-properties fo:text-align="justify" fo:line-height="0.2638in"/>
    </style:style>
    <style:style style:name="T188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89" style:parent-style-name="預設段落字型" style:family="text">
      <style:text-properties style:font-name="Times" style:font-name-asian="標楷體" style:font-name-complex="Times" fo:font-size="13pt" style:font-size-asian="13pt" style:font-size-complex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8" style:family="table-column">
      <style:table-column-properties style:column-width="0.9618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884in" style:use-optimal-column-width="false"/>
    </style:style>
    <style:style style:name="TableColumn212" style:family="table-column">
      <style:table-column-properties style:column-width="0.6909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0.9819in" style:use-optimal-column-width="false"/>
    </style:style>
    <style:style style:name="TableColumn216" style:family="table-column">
      <style:table-column-properties style:column-width="0.9826in" style:use-optimal-column-width="false"/>
    </style:style>
    <style:style style:name="Table207" style:family="table">
      <style:table-properties style:width="6.7652in" fo:margin-left="0in" table:align="center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8" style:family="table-row">
      <style:table-row-properties style:min-row-height="0.32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3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44" style:family="table-row">
      <style:table-row-properties style:min-row-height="0.104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281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清單段落" style:family="paragraph">
      <style:paragraph-properties fo:line-height="0.3055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12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12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3055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line-height="0.3055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57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P2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P29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P29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09in"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209in" style:use-optimal-row-height="false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0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0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0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0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0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0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209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9" style:parent-style-name="清單段落" style:family="paragraph">
      <style:paragraph-properties fo:line-height="0.3055in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3" style:parent-style-name="清單段落" style:family="paragraph">
      <style:paragraph-properties fo:line-height="0.3055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style:font-size-complex="16pt"/>
    </style:style>
    <style:style style:name="P4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6pt"/>
    </style:style>
    <style:style style:name="P4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6pt"/>
    </style:style>
    <style:style style:name="P439" style:parent-style-name="清單段落" style:family="paragraph">
      <style:paragraph-properties fo:line-height="0.3055in"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6pt"/>
    </style:style>
    <style:style style:name="P441" style:parent-style-name="清單段落" style:family="paragraph">
      <style:paragraph-properties fo:line-height="0.3055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清單段落" style:list-style-name="LFO13" style:family="paragraph">
      <style:paragraph-properties fo:line-height="0.3055in" fo:margin-left="0.1972in" fo:text-indent="-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3" style:parent-style-name="清單段落" style:list-style-name="LFO13" style:family="paragraph">
      <style:paragraph-properties fo:text-align="justify" fo:line-height="0.2638in" fo:margin-left="0.1972in" fo:text-indent="-0.197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text-align="justify" fo:line-height="0.2638in"/>
    </style:style>
    <style:style style:name="T46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T480" style:parent-style-name="超連結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fo:color="#202020" style:letter-kerning="false" fo:font-size="13pt" style:font-size-asian="13pt" style:font-size-complex="13pt"/>
    </style:style>
    <style:style style:name="P482" style:parent-style-name="內文" style:family="paragraph">
      <style:paragraph-properties fo:text-align="justify" fo:line-height="0.2638in"/>
      <style:text-properties style:font-name="標楷體" style:font-name-asian="標楷體" style:font-name-complex="Times" fo:font-size="13pt" style:font-size-asian="13pt" style:font-size-complex="13pt"/>
    </style:style>
    <style:style style:name="P483" style:parent-style-name="清單段落" style:family="paragraph">
      <style:paragraph-properties fo:line-height="0.3055in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485" style:parent-style-name="預設段落字型" style:family="text">
      <style:text-properties style:font-name="Times" style:font-name-asian="標楷體" style:font-name-complex="Times" fo:font-size="13pt" style:font-size-asian="13pt" style:font-size-complex="13pt"/>
    </style:style>
  </office:automatic-styles>
  <office:body>
    <office:text text:use-soft-page-breaks="true">
      <text:p text:style-name="P1"><text:span text:style-name="T2">桃園市11</text:span><text:span text:style-name="T3">3</text:span><text:span text:style-name="T4">年度</text:span><text:span text:style-name="T5">國民中學區域職業試探與體驗示範中心</text:span></text:p>
      <text:p text:style-name="P6">家事類餐旅群&amp;工業類動力機械群<text:s/>技藝教育育樂營</text:p>
      <text:p text:style-name="P7"><text:span text:style-name="T8">寒</text:span><text:span text:style-name="T9">假</text:span><text:span text:style-name="T10">技</text:span><text:span text:style-name="T11">藝教育</text:span><text:span text:style-name="T12">育</text:span><text:span text:style-name="T13">樂營 <text:s/></text:span><text:span text:style-name="T14">個人</text:span><text:span text:style-name="T15"><text:s/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><text:span text:style-name="T26">11</text:span><text:span text:style-name="T27">3</text:span><text:span text:style-name="T28">年度永安國中 &amp;<text:s/></text:span><text:span text:style-name="T29">啟英高中</text:span><text:span text:style-name="T30"><text:s/></text:span><text:span text:style-name="T31">技藝教育育樂營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時間</text:p>
          </table:table-cell>
          <table:table-cell table:style-name="TableCell35" table:number-columns-spanned="3">
            <text:p text:style-name="P36">113年1/29(上午)、1/29(下午)、1/30(上午)、1/30(下午)</text:p>
            <text:p text:style-name="P37"><text:span text:style-name="T38">共</text:span><text:span text:style-name="T39">4</text:span><text:span text:style-name="T40">梯</text:span><text:span text:style-name="T41">次</text:span><text:span text:style-name="T42"><text:s/></text:span><text:span text:style-name="T43">(</text:span><text:span text:style-name="T44">上午場</text:span><text:span text:style-name="T45">8:</text:span><text:span text:style-name="T46">30</text:span><text:span text:style-name="T47">-</text:span><text:span text:style-name="T48">11:</text:span><text:span text:style-name="T49">30</text:span><text:span text:style-name="T50">，</text:span><text:span text:style-name="T51">下午1</text:span><text:span text:style-name="T52">3:00-16:00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3">
            <text:p text:style-name="P58">永安國中職業試探中心教室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內容</text:p>
            <text:p text:style-name="P62"><text:span text:style-name="T63">(請勾選)</text:span></text:p>
          </table:table-cell>
          <table:table-cell table:style-name="TableCell64" table:number-columns-spanned="3">
            <text:p text:style-name="P65">1.1/29(上午) □爆走兄弟四驅車 <text:s text:c="2"/><text:s text:c="6"/><text:s/><text:s text:c="2"/>或 <text:s text:c="2"/>□蜜糖咔嗞條(飲料)</text:p>
            <text:p text:style-name="P66">2.1/29(下午)<text:s/>□DIY<text:s/>無人機<text:s text:c="2"/><text:s text:c="12"/><text:s text:c="2"/>或 <text:s text:c="2"/>□潛艇堡(飲料)</text:p>
            <text:p text:style-name="P67">3.1/30(上午)<text:s/>□科學魔法車 <text:s text:c="5"/><text:s/><text:s/><text:s/><text:s text:c="4"/><text:s text:c="3"/>或 <text:s/><text:s/>□夏威夷披薩(飲料)</text:p>
            <text:p text:style-name="P68"><text:span text:style-name="T69">4.1/3</text:span><text:span text:style-name="T70">0</text:span><text:span text:style-name="T71">(下午</text:span><text:span text:style-name="T72">)</text:span><text:span text:style-name="T73"><text:s/>□</text:span><text:span text:style-name="T74">自行車認識養護與模型</text:span><text:span text:style-name="T75">DIY</text:span><text:span text:style-name="T76"><text:s text:c="2"/></text:span><text:span text:style-name="T77"><text:s/></text:span><text:span text:style-name="T78">或<text:s/></text:span><text:span text:style-name="T79"><text:s text:c="2"/></text:span><text:span text:style-name="T80">□</text:span><text:span text:style-name="T81">千層三明治(飲料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就讀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出生年月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身分證號(保險用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連絡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家長簽名</text:p>
            <text:p text:style-name="P112">(監護人)</text:p>
          </table:table-cell>
          <table:table-cell table:style-name="TableCell113">
            <text:p text:style-name="P114"><text:span text:style-name="T115">(正楷)</text:span></text:p>
          </table:table-cell>
          <table:table-cell table:style-name="TableCell116">
            <text:p text:style-name="P117">班級老師</text:p>
            <text:p text:style-name="P118">(負責老師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地址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text:span text:style-name="T127">※</text:span><text:span text:style-name="T128">請勾選</text:span><text:span text:style-name="T129">交通方式</text:span></text:p>
      <text:p text:style-name="P130"><text:span text:style-name="T131"><text:s text:c="3"/></text:span><text:span text:style-name="T132">( <text:s text:c="2"/>)自行到達永安國中 <text:s/>( <text:s text:c="2"/>)需交通車至國小校門口接送</text:span><text:span text:style-name="T133">(發車時間待定)</text:span></text:p>
      <text:p text:style-name="P134"><text:s text:c="4"/>★由於參與學校眾多，須等報名結束後，交由遊覽車公司安排接送路線，才能確定確切</text:p>
      <text:p text:style-name="P135"><text:s text:c="6"/>的發車時間。原則上僅有早上活動前、下午活動結束後，共兩個時段，若僅參加上午</text:p>
      <text:p text:style-name="P136"><text:span text:style-name="T137"><text:s text:c="6"/>或下午場的學生，需自行處理放學及上課的交通事宜。</text:span></text:p>
      <text:p text:style-name="P138"><text:span text:style-name="T139">◎</text:span><text:span text:style-name="T140">報名須知</text:span><text:span text:style-name="T141">：</text:span></text:p>
      <text:list text:style-name="LFO11" text:continue-numbering="true">
        <text:list-item>
          <text:p text:style-name="P142"><text:span text:style-name="T143">欲參加活動</text:span><text:span text:style-name="T144">的</text:span><text:span text:style-name="T145">同學，</text:span><text:span text:style-name="T146">在</text:span><text:span text:style-name="T147">填寫報名表後，務必請導師及家長(監護人)親自簽名</text:span><text:span text:style-name="T148">(正楷)</text:span><text:span text:style-name="T149">。</text:span></text:p>
        </text:list-item>
        <text:list-item>
          <text:p text:style-name="P150"><text:span text:style-name="T151">活動當日請於8:20前在永安國中</text:span><text:span text:style-name="T152">職探中心</text:span><text:span text:style-name="T153">集合；</text:span><text:span text:style-name="T154">若有交通車接送需求，</text:span><text:span text:style-name="T155">務必</text:span><text:span text:style-name="T156">勾選</text:span><text:span text:style-name="T157">。</text:span></text:p>
        </text:list-item>
        <text:list-item>
          <text:p text:style-name="P158"><text:span text:style-name="T159">活動</text:span><text:span text:style-name="T160">不需</text:span><text:span text:style-name="T161">繳交</text:span><text:span text:style-name="T162">任何</text:span><text:span text:style-name="T163">費用。</text:span></text:p>
        </text:list-item>
      </text:list>
      <text:p text:style-name="P164"><text:span text:style-name="T165">※</text:span><text:span text:style-name="T166">請填妥本表後，於</text:span><text:span text:style-name="T167">1</text:span><text:span text:style-name="T168">/</text:span><text:span text:style-name="T169">15</text:span><text:span text:style-name="T170">(</text:span><text:span text:style-name="T171">一</text:span><text:span text:style-name="T172">)</text:span><text:span text:style-name="T173">前</text:span><text:span text:style-name="T174">以</text:span><text:span text:style-name="T175">電子郵件報名。</text:span><text:span text:style-name="T176">錄取名單可於</text:span><text:span text:style-name="T177">1</text:span><text:span text:style-name="T178">/</text:span><text:span text:style-name="T179">17</text:span><text:span text:style-name="T180">(</text:span><text:span text:style-name="T181">三</text:span><text:span text:style-name="T182">)</text:span><text:span text:style-name="T183">至職業試探中心網站查詢，職探中心網址：</text:span><text:a xlink:href="https://reurl.cc/2mYvmm" office:target-frame-name="_top" xlink:show="replace"><text:span text:style-name="T184">https://reurl.cc/2mYvmm</text:span></text:a><text:span text:style-name="T185">。</text:span></text:p>
      <text:p text:style-name="P186">聯絡方式：(03)486-2507分機611(黃奕寧老師)</text:p>
      <text:p text:style-name="P187"><text:span text:style-name="T188">電子郵件：</text:span><text:span text:style-name="T189">yining4719@m2.yajh.tyc.edu.tw</text:span></text:p>
      <text:soft-page-break/>
      <text:p text:style-name="P190"><text:span text:style-name="T191">桃園市11</text:span><text:span text:style-name="T192">3</text:span><text:span text:style-name="T193">年度</text:span><text:span text:style-name="T194">國民中學區域職業試探與體驗示範中心</text:span></text:p>
      <text:p text:style-name="P195"><text:span text:style-name="T196">家事類餐旅群&amp;工業類動力機械群<text:s/></text:span><text:span text:style-name="T197">技藝教育育樂營</text:span></text:p>
      <text:p text:style-name="P198"><text:span text:style-name="T199">寒</text:span><text:span text:style-name="T200">假</text:span><text:span text:style-name="T201">技</text:span><text:span text:style-name="T202">藝教育</text:span><text:span text:style-name="T203">育</text:span><text:span text:style-name="T204">樂營 <text:s/></text:span><text:span text:style-name="T205">團體</text:span><text:span text:style-name="T206"><text:s/>報名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活動名稱</text:p>
          </table:table-cell>
          <table:table-cell table:style-name="TableCell220" table:number-columns-spanned="8">
            <text:p text:style-name="P221"><text:span text:style-name="T222">11</text:span><text:span text:style-name="T223">3</text:span><text:span text:style-name="T224">年度永安國中 &amp;<text:s/></text:span><text:span text:style-name="T225">啟英高中</text:span><text:span text:style-name="T226"><text:s/></text:span><text:span text:style-name="T227">技藝教育育樂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活動時間</text:p>
          </table:table-cell>
          <table:table-cell table:style-name="TableCell231" table:number-columns-spanned="8">
            <text:p text:style-name="P232">113年1/29(上午)、1/29(下午)、1/30(上午)、1/30(下午)</text:p>
            <text:p text:style-name="P233"><text:span text:style-name="T234">共</text:span><text:span text:style-name="T235">4</text:span><text:span text:style-name="T236">梯次 (上午場</text:span><text:span text:style-name="T237">8:30</text:span><text:span text:style-name="T238">-</text:span><text:span text:style-name="T239">11:30</text:span><text:span text:style-name="T240">，</text:span><text:span text:style-name="T241">下午1</text:span><text:span text:style-name="T242">3:00-16:00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活動地點</text:p>
          </table:table-cell>
          <table:table-cell table:style-name="TableCell247" table:number-columns-spanned="8">
            <text:p text:style-name="P248">永安國中職業試探中心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活動內容</text:p>
            <text:p text:style-name="P252">(請勾選)</text:p>
          </table:table-cell>
          <table:table-cell table:style-name="TableCell253" table:number-columns-spanned="8">
            <text:p text:style-name="P254">1.1/29(上午) □爆走兄弟四驅車 <text:s text:c="9"/><text:s text:c="2"/>或 <text:s text:c="2"/>□蜜糖咔嗞條(飲料)</text:p>
            <text:p text:style-name="P255">2.1/29(下午) □DIY<text:s/>無人機 <text:s text:c="13"/><text:s text:c="2"/>或 <text:s text:c="2"/>□潛艇堡(飲料)</text:p>
            <text:p text:style-name="P256">3.1/30(上午) □科學魔法車 <text:s text:c="12"/><text:s text:c="3"/>或 <text:s text:c="2"/>□夏威夷披薩(飲料)</text:p>
            <text:p text:style-name="P257"><text:span text:style-name="T258">4.1/30(下午) □自行車認識養護與模型</text:span><text:span text:style-name="T259">DIY</text:span><text:span text:style-name="T260"><text:s text:c="3"/></text:span><text:span text:style-name="T261">或 <text:s text:c="2"/>□千層三明治(飲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報名學校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負責老師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職稱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話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>
            <text:p text:style-name="P284">班級</text:p>
          </table:table-cell>
          <table:table-cell table:style-name="TableCell285" table:number-columns-spanned="2">
            <text:p text:style-name="P286">身分證號(保險用)</text:p>
          </table:table-cell>
          <table:covered-table-cell/>
          <table:table-cell table:style-name="TableCell287" table:number-columns-spanned="2">
            <text:p text:style-name="P288">出生日期</text:p>
            <text:p text:style-name="P289">年/月/日</text:p>
          </table:table-cell>
          <table:covered-table-cell/>
          <table:table-cell table:style-name="TableCell290">
            <text:p text:style-name="P291">監護人</text:p>
            <text:p text:style-name="P292"><text:span text:style-name="T293">姓名</text:span></text:p>
          </table:table-cell>
          <table:table-cell table:style-name="TableCell294">
            <text:p text:style-name="P295">監護人</text:p>
            <text:p text:style-name="P296"><text:span text:style-name="T297">連絡電話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承辦人：<text:s/><text:s text:c="15"/><text:s/><text:s text:c="3"/><text:s/>單位主管：</text:p>
      <text:p text:style-name="P429"><text:span text:style-name="T430">※</text:span><text:span text:style-name="T431">請勾選</text:span><text:span text:style-name="T432">交通方式</text:span></text:p>
      <text:p text:style-name="P433"><text:span text:style-name="T434"><text:s text:c="3"/></text:span><text:span text:style-name="T435">( <text:s text:c="2"/>)自行到達永安國中 <text:s/>( <text:s text:c="2"/>)需交通車至國小校門口接送</text:span><text:span text:style-name="T436">(發車時間待定)</text:span></text:p>
      <text:p text:style-name="P437"><text:s text:c="4"/>★由於參與學校眾多，須等報名結束後，交由遊覽車公司安排接送路線，才能確定確切</text:p>
      <text:p text:style-name="P438"><text:s text:c="6"/>的發車時間。原則上僅有早上活動前、下午活動結束後，共兩個時段，若僅參加上午</text:p>
      <text:p text:style-name="P439"><text:span text:style-name="T440"><text:s text:c="6"/>或下午場的學生，需自行處理放學及上課的交通事宜。</text:span></text:p>
      <text:soft-page-break/>
      <text:p text:style-name="P441"><text:span text:style-name="T442">◎</text:span><text:span text:style-name="T443">報名須知</text:span><text:span text:style-name="T444">：</text:span></text:p>
      <text:list text:style-name="LFO13" text:continue-numbering="true">
        <text:list-item>
          <text:p text:style-name="P445"><text:span text:style-name="T446">活動當日請於8:20前在永安國中</text:span><text:span text:style-name="T447">職探中心</text:span><text:span text:style-name="T448">集合；</text:span><text:span text:style-name="T449">若有交通車接送需求，</text:span><text:span text:style-name="T450">務必</text:span><text:span text:style-name="T451">勾選</text:span><text:span text:style-name="T452">。</text:span></text:p>
        </text:list-item>
        <text:list-item>
          <text:p text:style-name="P453"><text:span text:style-name="T454">活動</text:span><text:span text:style-name="T455">不需</text:span><text:span text:style-name="T456">繳交</text:span><text:span text:style-name="T457">任何</text:span><text:span text:style-name="T458">費用。</text:span></text:p>
        </text:list-item>
      </text:list>
      <text:p text:style-name="P459"><text:span text:style-name="T460">※</text:span><text:span text:style-name="T461">請填妥本表後，於</text:span><text:span text:style-name="T462">1</text:span><text:span text:style-name="T463">/</text:span><text:span text:style-name="T464">1</text:span><text:span text:style-name="T465">5</text:span><text:span text:style-name="T466">(</text:span><text:span text:style-name="T467">一</text:span><text:span text:style-name="T468">)</text:span><text:span text:style-name="T469">前</text:span><text:span text:style-name="T470">以</text:span><text:span text:style-name="T471">電子郵件報名。</text:span><text:span text:style-name="T472">錄取名單可於</text:span><text:span text:style-name="T473">1</text:span><text:span text:style-name="T474">/</text:span><text:span text:style-name="T475">17</text:span><text:span text:style-name="T476">(</text:span><text:span text:style-name="T477">三</text:span><text:span text:style-name="T478">)</text:span><text:span text:style-name="T479">至職業試探中心網站查詢，職探中心網址：</text:span><text:a xlink:href="https://reurl.cc/2mYvmm" office:target-frame-name="_top" xlink:show="replace"><text:span text:style-name="T480">https://reurl.cc/2mYvmm</text:span></text:a><text:span text:style-name="T481">。</text:span></text:p>
      <text:p text:style-name="P482">聯絡方式：(03)486-2507分機611(黃奕寧老師)</text:p>
      <text:p text:style-name="P483"><text:span text:style-name="T484">電子郵件：</text:span><text:span text:style-name="T485">yining4719@m2.yajh.ty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37in" text:min-label-width="0.4895in" text:list-level-position-and-space-mode="label-alignment">
          <style:list-level-label-alignment text:label-followed-by="listtab" fo:margin-left="0.5833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erry Lin</meta:initial-creator>
    <dc:creator>supergreat</dc:creator>
    <meta:creation-date>2024-01-08T02:40:00Z</meta:creation-date>
    <dc:date>2024-01-08T02:40:00Z</dc:date>
    <meta:print-date>2018-01-15T06:29:00Z</meta:print-date>
    <meta:template xlink:href="Normal" xlink:type="simple"/>
    <meta:editing-cycles>2</meta:editing-cycles>
    <meta:editing-duration>PT360S</meta:editing-duration>
    <meta:document-statistic meta:page-count="3" meta:paragraph-count="3" meta:word-count="284" meta:character-count="1906" meta:row-count="13" meta:non-whitespace-character-count="1625"/>
  </office:meta>
</office:document-meta>
</file>