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5" style:family="paragraph">
      <style:paragraph-properties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5" style:family="paragraph">
      <style:paragraph-properties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5" style:family="paragraph">
      <style:paragraph-properties fo:line-height="0.3472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6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26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5" style:family="paragraph">
      <style:paragraph-properties fo:line-height="0.3472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list-style-name="LFO14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4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4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4" style:family="paragraph">
      <style:paragraph-properties fo:text-align="justify"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5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清單段落" style:list-style-name="LFO17" style:family="paragraph">
      <style:paragraph-properties fo:line-height="0.3472in" fo:margin-left="0.5909in" fo:text-indent="-0.4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7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7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27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7" style:family="paragraph">
      <style:paragraph-properties fo:line-height="0.3472in" fo:margin-left="0.5909in" fo:text-indent="-0.4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28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28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28" style:family="paragraph">
      <style:paragraph-properties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5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清單段落" style:list-style-name="LFO29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29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29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29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29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15" style:family="paragraph">
      <style:paragraph-properties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30" style:family="paragraph">
      <style:paragraph-properties style:snap-to-layout-grid="false" fo:text-align="justify"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0" style:family="paragraph">
      <style:paragraph-properties style:snap-to-layout-grid="false" fo:text-align="justify"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30" style:family="paragraph">
      <style:paragraph-properties style:snap-to-layout-grid="false" fo:text-align="justify"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30" style:family="paragraph">
      <style:paragraph-properties style:snap-to-layout-grid="false" fo:text-align="justify"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0" style:family="paragraph">
      <style:paragraph-properties style:snap-to-layout-grid="false" fo:text-align="justify" fo:line-height="0.3472in" fo:margin-left="0.9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2" style:family="paragraph">
      <style:paragraph-properties style:snap-to-layout-grid="false" fo:text-align="justify" fo:line-height="0.3472in" fo:margin-left="0.5909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5" style:family="paragraph">
      <style:paragraph-properties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list-style-name="LFO15" style:family="paragraph">
      <style:paragraph-properties fo:line-height="0.3472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master-page-name="MP1" style:family="paragraph">
      <style:paragraph-properties fo:widows="2" fo:orphans="2" fo:break-before="page" fo:text-align="center" style:page-number="1"/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1.9694in"/>
    </style:style>
    <style:style style:name="TableColumn99" style:family="table-column">
      <style:table-column-properties style:column-width="1.3069in"/>
    </style:style>
    <style:style style:name="TableColumn100" style:family="table-column">
      <style:table-column-properties style:column-width="2.6333in"/>
    </style:style>
    <style:style style:name="Table96" style:family="table">
      <style:table-properties style:width="6.8909in" fo:margin-left="0in" table:align="center"/>
    </style:style>
    <style:style style:name="TableRow101" style:family="table-row">
      <style:table-row-properties style:min-row-height="0.870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11" style:family="table-row">
      <style:table-row-properties style:min-row-height="0.745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21" style:family="table-row">
      <style:table-row-properties style:min-row-height="0.46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0" style:family="table-row">
      <style:table-row-properties style:min-row-height="0.463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5" style:family="table-row">
      <style:table-row-properties style:min-row-height="0.4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40" style:family="table-row">
      <style:table-row-properties style:min-row-height="0.464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45" style:family="table-row">
      <style:table-row-properties style:min-row-height="0.464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2.034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65" style:family="table-row">
      <style:table-row-properties style:min-row-height="1.634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70" style:family="table-row">
      <style:table-row-properties style:min-row-height="2.847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75" style:family="table-row">
      <style:table-row-properties style:min-row-height="1.35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5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color="#FF0000" style:font-size-complex="12pt"/>
    </style:style>
    <style:style style:name="P207" style:parent-style-name="內文" style:family="paragraph">
      <style:paragraph-properties fo:text-align="justify" fo:line-height="0.3472in" fo:margin-left="0.2951in" fo:text-indent="-0.2951in">
        <style:tab-stops/>
      </style:paragraph-properties>
      <style:text-properties style:font-name="標楷體" style:font-name-asian="標楷體" fo:color="#FF0000" style:font-size-complex="12pt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color="#FF0000" style:font-size-complex="12pt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color="#FF0000" style:font-size-complex="12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color="#FF0000" style:font-size-complex="12pt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color="#FF0000" style:font-size-complex="12pt"/>
    </style:style>
    <style:style style:name="P212" style:parent-style-name="內文" style:family="paragraph">
      <style:paragraph-properties fo:text-align="justify" fo:line-height="0.3472in" fo:margin-left="0.2951in" fo:text-indent="-0.2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0pt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0pt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6pt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6pt"/>
    </style:style>
    <style:style style:name="P223" style:parent-style-name="內文" style:family="paragraph">
      <style:paragraph-properties fo:line-height="0.3888in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0pt"/>
    </style:style>
    <style:style style:name="P22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0pt"/>
    </style:style>
    <style:style style:name="P230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0pt"/>
    </style:style>
    <style:style style:name="P231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0pt"/>
    </style:style>
    <style:style style:name="P232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0pt"/>
    </style:style>
    <style:style style:name="P233" style:parent-style-name="內文" style:family="paragraph">
      <style:paragraph-properties fo:text-align="start" fo:line-height="0.3888in"/>
      <style:text-properties style:font-name="標楷體" style:font-name-asian="標楷體" fo:color="#000000" fo:font-size="18pt" style:font-size-asian="18pt" style:font-size-complex="10pt"/>
    </style:style>
    <style:style style:name="P234" style:parent-style-name="內文" style:master-page-name="MP2" style:family="paragraph">
      <style:paragraph-properties fo:break-before="page" fo:text-align="center" fo:line-height="0.3888in" style:page-number="1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36" style:parent-style-name="內文" style:family="paragraph">
      <style:paragraph-properties fo:text-align="center" fo:line-height="0.3888i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40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text-align="justify" fo:margin-top="0.1666in" fo:line-height="0.3888in" fo:margin-left="-0.098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MS PMincho" style:font-name-asian="MS PMincho" style:font-name-complex="Times New Roman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line-height="0.3888in" fo:margin-left="-0.0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fo:line-height="0.3888in" fo:margin-left="-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fo:text-align="end" fo:line-height="0.388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text-align="end" fo:line-height="0.3888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star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桃園市政府原住民族發展委員會第三屆委員公開遴選計畫</text:p>
      <text:p text:style-name="P4">112年5月18日桃原秘字第1120008217號函頒（第2次公告）</text:p>
      <text:list text:style-name="LFO15" text:continue-numbering="true">
        <text:list-item>
          <text:p text:style-name="P5"><text:span text:style-name="T6">依據：</text:span><text:span text:style-name="T7"><text:tab/></text:span><text:span text:style-name="T8">桃園市</text:span><text:span text:style-name="T9">政府</text:span><text:span text:style-name="T10">原住民族發展委員會設置要點第三點規定辦理。</text:span></text:p>
        </text:list-item>
        <text:list-item>
          <text:p text:style-name="P11"><text:span text:style-name="T12">目的：</text:span><text:span text:style-name="T13">桃園市政府原住民族行政局（以下簡稱</text:span><text:span text:style-name="T14">本府原民</text:span><text:span text:style-name="T15">局）為求本市原住民族發展委員會</text:span><text:span text:style-name="T16">族群代表</text:span><text:span text:style-name="T17">之遴聘公開、公平、公正，特依本設置要點第三點之規定訂</text:span><text:span text:style-name="T18">定</text:span><text:span text:style-name="T19">本計畫。</text:span></text:p>
        </text:list-item>
        <text:list-item>
          <text:p text:style-name="P20"><text:span text:style-name="T21">任務：</text:span><text:span text:style-name="T22"><text:s/></text:span></text:p>
        </text:list-item>
      </text:list>
      <text:list text:style-name="LFO26" text:continue-numbering="true">
        <text:list-item>
          <text:p text:style-name="P23">有關原住民族教育文化、社會福利、產業建設與發展、傳統領域與自然資源利用及原住民保留地等事務之政策建議及諮詢。</text:p>
        </text:list-item>
        <text:list-item>
          <text:p text:style-name="P24">其他本自治條例相關事務之協調及推動。</text:p>
        </text:list-item>
      </text:list>
      <text:list text:style-name="LFO15" text:continue-numbering="true">
        <text:list-item>
          <text:p text:style-name="P25"><text:span text:style-name="T26">本</text:span><text:span text:style-name="T27">計畫</text:span><text:span text:style-name="T28">委員名額與任期：</text:span></text:p>
        </text:list-item>
      </text:list>
      <text:list text:style-name="LFO14" text:continue-numbering="true">
        <text:list-item>
          <text:p text:style-name="P29">原住民族各族群代表十四人至十八人，其中各族群代表原則上各一人，並具該族群身分，且以設籍於本市者優先。</text:p>
        </text:list-item>
        <text:list-item>
          <text:p text:style-name="P30">專家學者三人至五人，其中具原住民身分者不得少於二人。</text:p>
        </text:list-item>
        <text:list-item>
          <text:p text:style-name="P31">前項委員任一性別比例不得少於三分之一。</text:p>
        </text:list-item>
        <text:list-item>
          <text:p text:style-name="P32">前項委員均為無給職，任期為二年；委員出缺所餘任期在一年以上者，得視實際需要，由本府原民局另依本計畫進行公開遴聘，其任期至原任期屆滿為止。</text:p>
        </text:list-item>
      </text:list>
      <text:list text:style-name="LFO15" text:continue-numbering="true">
        <text:list-item>
          <text:p text:style-name="P33">本計畫委員候選人須具備下列條件：</text:p>
        </text:list-item>
      </text:list>
      <text:list text:style-name="LFO17" text:continue-numbering="true">
        <text:list-item>
          <text:p text:style-name="P34">各族群代表：</text:p>
        </text:list-item>
      </text:list>
      <text:list text:style-name="LFO27" text:continue-numbering="true">
        <text:list-item>
          <text:p text:style-name="P35">具原住民身分。</text:p>
        </text:list-item>
        <text:list-item>
          <text:p text:style-name="P36">設籍於本市，但本市任族群別無推薦人選者，得不限設籍於本市。</text:p>
        </text:list-item>
        <text:list-item>
          <text:p text:style-name="P37">熱心族群服務或深諳原住民族事務聲譽卓著者。</text:p>
        </text:list-item>
      </text:list>
      <text:list text:style-name="LFO17" text:continue-numbering="true">
        <text:list-item>
          <text:p text:style-name="P38">專家學者代表：</text:p>
        </text:list-item>
      </text:list>
      <text:soft-page-break/>
      <text:list text:style-name="LFO28" text:continue-numbering="true">
        <text:list-item>
          <text:p text:style-name="P39">不限原住民身分。</text:p>
        </text:list-item>
        <text:list-item>
          <text:p text:style-name="P40">不限設籍於本市。</text:p>
        </text:list-item>
        <text:list-item>
          <text:p text:style-name="P41">對原住民族政策規劃、產業發展、教育文化、社會福利、公共建設及土地資源利用與管理等各方面具專精、專門著作或有關創作享有相當評價者。</text:p>
        </text:list-item>
      </text:list>
      <text:list text:style-name="LFO15" text:continue-numbering="true">
        <text:list-item>
          <text:p text:style-name="P42">委員候選人之推薦方式如下：</text:p>
        </text:list-item>
      </text:list>
      <text:list text:style-name="LFO29" text:continue-numbering="true">
        <text:list-item>
          <text:p text:style-name="P43">機關推薦。</text:p>
        </text:list-item>
        <text:list-item>
          <text:p text:style-name="P44">民意代表推薦。</text:p>
        </text:list-item>
        <text:list-item>
          <text:p text:style-name="P45">原住民族團體或公司企業推薦。</text:p>
        </text:list-item>
        <text:list-item>
          <text:p text:style-name="P46">原住民個人推薦。</text:p>
        </text:list-item>
        <text:list-item>
          <text:p text:style-name="P47">候選人自我推薦。</text:p>
        </text:list-item>
      </text:list>
      <text:list text:style-name="LFO15" text:continue-numbering="true">
        <text:list-item>
          <text:p text:style-name="P48">本計畫之遴選作業方式如下：</text:p>
        </text:list-item>
      </text:list>
      <text:list text:style-name="LFO22" text:continue-numbering="true">
        <text:list-item>
          <text:p text:style-name="P49"><text:span text:style-name="T50">公告及推薦期間：</text:span><text:span text:style-name="T51">自公告日起算</text:span><text:span text:style-name="T52">7</text:span><text:span text:style-name="T53">天</text:span><text:span text:style-name="T54">（日曆天）</text:span><text:span text:style-name="T55">。</text:span><text:span text:style-name="T56">請填妥推薦表，於</text:span><text:span text:style-name="T57">112</text:span><text:span text:style-name="T58">年</text:span><text:span text:style-name="T59">5</text:span><text:span text:style-name="T60">月</text:span><text:span text:style-name="T61">24</text:span><text:span text:style-name="T62">日下午5時前親送或寄至本府原民局(</text:span><text:span text:style-name="T63">郵寄以112年5月24日郵戳章</text:span><text:span text:style-name="T64">為準)，地址：桃園市桃園區縣府路1號6樓。如有任何問題請電洽承辦人員：03-3322101轉6692</text:span><text:span text:style-name="T65">江小姐</text:span><text:span text:style-name="T66">。</text:span></text:p>
        </text:list-item>
        <text:list-item>
          <text:p text:style-name="P67"><text:span text:style-name="T68">公告期間，</text:span><text:span text:style-name="T69">視推薦情形得</text:span><text:span text:style-name="T70">由本府原民局</text:span><text:span text:style-name="T71">走</text:span><text:span text:style-name="T72">訪本市各民意代表、現任發展委員及各族族群領袖等，蒐集相關意見、徵求合適人員、瞭解其意願、聽取未來願景及邀請參與遴選等。</text:span></text:p>
        </text:list-item>
        <text:list-item>
          <text:p text:style-name="P73">公告截止後，由本府原民局召開遴選委員會議，針對前開推薦名單進行遴選，並置委員七人至十一人，其遴選委員組成如下：</text:p>
        </text:list-item>
      </text:list>
      <text:list text:style-name="LFO30" text:continue-numbering="true">
        <text:list-item>
          <text:p text:style-name="P74">機關代表。</text:p>
        </text:list-item>
        <text:list-item>
          <text:p text:style-name="P75">民意代表。</text:p>
        </text:list-item>
        <text:list-item>
          <text:p text:style-name="P76">青年代表。</text:p>
        </text:list-item>
        <text:list-item>
          <text:p text:style-name="P77">婦女代表。</text:p>
        </text:list-item>
        <text:list-item>
          <text:p text:style-name="P78">各專業領域代表。</text:p>
        </text:list-item>
      </text:list>
      <text:list text:style-name="LFO22" text:continue-numbering="true">
        <text:list-item>
          <text:p text:style-name="P79">遴選委員會開會時，委員應親自出席，不得委託他人為代理，應有二分之一以上委員出席始得開會，辦理書面審查。</text:p>
        </text:list-item>
        <text:list-item>
          <text:p text:style-name="P80">遴選委員就各族群別及專業候選人進行票選，每人一票，並依得票順序進行排序，取票數最高三者列入候選名單。</text:p>
        </text:list-item>
        <text:list-item>
          <text:p text:style-name="P81">如因票數相同致候選人數逾三名者，超過名額候選人以辦理第二輪投票為準(如第三名同票，則第三名重新開放全體委員投票，以得票順序進行排序)。</text:p>
        </text:list-item>
        <text:list-item>
          <text:p text:style-name="P82">候選名單經市長確認後選出委員代表。</text:p>
        </text:list-item>
        <text:list-item>
          <text:p text:style-name="P83"><text:span text:style-name="T84">遴選委員如為候選人或為候選人</text:span><text:span text:style-name="T85">配偶、三親等內之血親</text:span><text:span text:style-name="T86">或姻親關係者</text:span><text:span text:style-name="T87">，該族群別或專業別票選時，喪失投票資格。</text:span></text:p>
        </text:list-item>
        <text:list-item>
          <text:p text:style-name="P88">遴選前，候選人及遴選委員間應避免私下接觸(洽)，以維公平。</text:p>
        </text:list-item>
        <text:list-item>
          <text:p text:style-name="P89">遴選委員為無給職。惟外聘委員得依相關規定支給出席費及交通費。</text:p>
        </text:list-item>
      </text:list>
      <text:list text:style-name="LFO15" text:continue-numbering="true">
        <text:list-item>
          <text:p text:style-name="P90">本計畫所需經費，由本府原民局年度相關預算支應。</text:p>
        </text:list-item>
        <text:list-item>
          <text:p text:style-name="P91">檢附本計畫推薦表（附件1）及個人資料蒐集聲明暨同意書(附件2)。</text:p>
        </text:list-item>
      </text:list>
      <text:p text:style-name="P92">桃園市政府原住民族發展委員會遴選計畫推(自)薦書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候選人</text:p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族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出生</text:p>
            <text:p text:style-name="P114">年月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身分證字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電子郵件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戶籍地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委員類別</text:p>
          </table:table-cell>
          <table:table-cell table:style-name="TableCell143" table:number-columns-spanned="3">
            <text:p text:style-name="P144">□族群代表<text:s text:c="2"/>□專家學者代表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專業類別</text:p>
          </table:table-cell>
          <table:table-cell table:style-name="TableCell148" table:number-columns-spanned="3">
            <text:p text:style-name="P149"><text:span text:style-name="T150">□</text:span><text:span text:style-name="T151">政策規劃</text:span><text:span text:style-name="T152"><text:s text:c="2"/></text:span><text:span text:style-name="T153">□產業發展 <text:s/></text:span><text:span text:style-name="T154">□教育文化 <text:s/>□社會福利 <text:s/>□</text:span><text:span text:style-name="T155">公共</text:span><text:span text:style-name="T156">建設</text:span></text:p>
            <text:p text:style-name="P157"><text:span text:style-name="T158">□土地資源利用與管理 <text:s text:c="3"/>□其他</text:span><text:span text:style-name="T159"><text:s text:c="7"/>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主要經歷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主要著作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自傳及理念闡述(原則500字以內)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推薦方式</text:p>
          </table:table-cell>
          <table:table-cell table:style-name="TableCell178" table:number-columns-spanned="3">
            <text:p text:style-name="P179">□自薦</text:p>
            <text:p text:style-name="P180">□機關推薦</text:p>
            <text:p text:style-name="P181">□民意代表推薦</text:p>
            <text:p text:style-name="P182">□原住民族團體或公司企業推薦</text:p>
            <text:p text:style-name="P183">□原住民個人推薦</text:p>
            <text:p text:style-name="P184"><text:span text:style-name="T185">上開推薦人名稱：</text:span><text:span text:style-name="T186"><text:s text:c="22"/></text:span></text:p>
            <text:p text:style-name="P187"><text:span text:style-name="T188"><text:s text:c="10"/>聯絡電話：</text:span><text:span text:style-name="T189"><text:s text:c="18"/></text:span></text:p>
            <text:p text:style-name="P190"><text:span text:style-name="T191"><text:s text:c="10"/></text:span><text:span text:style-name="T192">身分證字號</text:span><text:span text:style-name="T193">：</text:span><text:span text:style-name="T194"><text:s text:c="16"/></text:span></text:p>
            <text:p text:style-name="P195"><text:span text:style-name="T196"><text:s text:c="2"/></text:span><text:span text:style-name="T197"><text:s text:c="8"/></text:span><text:span text:style-name="T198">聯絡電話</text:span><text:span text:style-name="T199">：</text:span><text:span text:style-name="T200"><text:s text:c="18"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推薦說明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※注意事項：</text:p>
      <text:p text:style-name="P207">一、各項填具內容及相關證明文件，請依事實填寫，有偽造或變造之情事者取消資格。</text:p>
      <text:p text:style-name="P208">二、請檢附相關證明文件：</text:p>
      <text:p text:style-name="P209">（一）原住民身分證明文件。</text:p>
      <text:p text:style-name="P210">（二）學歷相關證明文件。</text:p>
      <text:p text:style-name="P211">（三）相關著作資料。</text:p>
      <text:p text:style-name="P212"><text:span text:style-name="T213">三、本案相關證明文件如有文件不備，經本局以書面限期通知補正，而不補正者不予受理。</text:span></text:p>
      <text:p text:style-name="P214"/>
      <text:p text:style-name="P215"/>
      <text:p text:style-name="P216">本推(自)薦書所陳據實。</text:p>
      <text:p text:style-name="P217"/>
      <text:p text:style-name="P218"><text:span text:style-name="T219"><text:s text:c="8"/></text:span><text:span text:style-name="T220"><text:s text:c="20"/>(推薦/被推薦人簽章)</text:span></text:p>
      <text:p text:style-name="P221"/>
      <text:p text:style-name="P222"/>
      <text:p text:style-name="P223"><text:span text:style-name="T224"><text:s text:c="7"/></text:span><text:span text:style-name="T225"><text:s text:c="27"/>(</text:span><text:span text:style-name="T226">推薦人簽章</text:span><text:span text:style-name="T227">)</text:span></text:p>
      <text:p text:style-name="P228"/>
      <text:p text:style-name="P229"/>
      <text:p text:style-name="P230"/>
      <text:p text:style-name="P231"/>
      <text:p text:style-name="P232"/>
      <text:p text:style-name="P233">中華民國112年<text:s text:c="2"/>月 <text:s/>日</text:p>
      <text:p text:style-name="P234">桃園市政府原住民族行政局</text:p>
      <text:p text:style-name="P236"><text:span text:style-name="T237">個人資料</text:span><text:span text:style-name="T238">蒐集聲明暨</text:span><text:span text:style-name="T239">同意書</text:span></text:p>
      <text:p text:style-name="P240"><text:span text:style-name="T241">一、</text:span><text:span text:style-name="T242">桃園市政府原住民族行政局（以下簡稱本府原民局）</text:span><text:span text:style-name="T243">取得您的個人資料，目的在於辦理「桃園</text:span><text:span text:style-name="T244">市</text:span><text:span text:style-name="T245">政府</text:span><text:span text:style-name="T246">原住民族發展委員會</text:span><text:span text:style-name="T247">」</text:span><text:span text:style-name="T248">委員遴</text:span><text:span text:style-name="T249">選</text:span><text:span text:style-name="T250">作業</text:span><text:span text:style-name="T251">，蒐集、處理及</text:span><text:span text:style-name="T252">利</text:span><text:span text:style-name="T253">用您的個人資料</text:span><text:span text:style-name="T254">，均依</text:span><text:span text:style-name="T255">個人資料保護法及相關法令之規</text:span><text:span text:style-name="T256">定辦理</text:span><text:span text:style-name="T257">。</text:span></text:p>
      <text:p text:style-name="P258"><text:span text:style-name="T259">二、本次蒐集</text:span><text:span text:style-name="T260">、處理及利</text:span><text:span text:style-name="T261">用您的個人資料，</text:span><text:span text:style-name="T262">包含推薦人與被推薦人</text:span><text:span text:style-name="T263">如</text:span><text:span text:style-name="T264">「</text:span><text:span text:style-name="T265">桃園市</text:span><text:span text:style-name="T266">政府</text:span><text:span text:style-name="T267">原住民族發展委員會</text:span><text:span text:style-name="T268">」</text:span><text:span text:style-name="T269">委員遴選計畫推薦表</text:span><text:span text:style-name="T270">所載。</text:span></text:p>
      <text:p text:style-name="P271">三、您同意本府原民局為使審查作業落實公平、公正與客觀原則，以您所提供的個人資料確認您的身分，與您進行聯絡並從事相關素行查核；並同意本府原民局處理及使用您的個人資料。</text:p>
      <text:p text:style-name="P272">四、本聲明暨同意書若有未盡事宜，依個人資料保護法或其他相關法律之規定辦理。</text:p>
      <text:p text:style-name="P273">五、您瞭解此一同意書符合個人資料保護法及相關法規之要求，具有書面同意本府蒐集、處理及利用您個人資料之效果。</text:p>
      <text:p text:style-name="P274"><text:span text:style-name="T275">我已詳閱本同意書，瞭解並同意受</text:span><text:span text:style-name="T276">此</text:span><text:span text:style-name="T277">同意書之拘束</text:span><text:span text:style-name="T278">，另</text:span><text:span text:style-name="T279">在符合上述告知事項範圍內，提供以下單位個人資料</text:span><text:span text:style-name="T280">(</text:span><text:span text:style-name="T281">視需要提供</text:span><text:span text:style-name="T282">姓名、性別、年齡、聯絡電話、通訊地址)</text:span><text:span text:style-name="T283">，願意者請打</text:span><text:span text:style-name="T284">✓</text:span><text:span text:style-name="T285">，未勾選或劃記者，視為不同意。</text:span></text:p>
      <text:p text:style-name="P286">提供單位：</text:p>
      <text:p text:style-name="P287"><text:span text:style-name="T288">□政府機關 <text:s text:c="9"/></text:span><text:span text:style-name="T289">□</text:span><text:span text:style-name="T290">民意代表</text:span><text:span text:style-name="T291"><text:s text:c="10"/></text:span><text:span text:style-name="T292">□媒體</text:span><text:span text:style-name="T293">報導</text:span></text:p>
      <text:p text:style-name="P294"/>
      <text:p text:style-name="P295"><text:span text:style-name="T296">立同意書人</text:span><text:span text:style-name="T297">：</text:span><text:span text:style-name="T298">_______________________</text:span><text:span text:style-name="T299">(</text:span><text:span text:style-name="T300">須</text:span><text:span text:style-name="T301">本人簽</text:span><text:span text:style-name="T302">名或蓋</text:span><text:span text:style-name="T303">章</text:span><text:span text:style-name="T304">)</text:span></text:p>
      <text:p text:style-name="P305"/>
      <text:p text:style-name="P306"><text:span text:style-name="T307">中華民國</text:span><text:span text:style-name="T308">112</text:span><text:span text:style-name="T309">年</text:span><text:span text:style-name="T310"><text:s text:c="2"/></text:span><text:span text:style-name="T311"><text:s text:c="2"/></text:span><text:span text:style-name="T312">月</text:span><text:span text:style-name="T313"><text:s/>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0.9736in">
        <style:tab-stops/>
      </style:paragraph-properties>
      <style:text-properties style:font-name="細明體" style:font-name-asian="細明體" style:font-name-complex="Times New Roman" fo:font-weight="bold" style:font-weight-asian="bold" style:font-weight-complex="bold" fo:font-size="14pt" style:font-size-asian="14pt" style:font-size-complex="11.5pt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Times New Roman" fo:font-weight="bold" style:font-weight-asian="bold" style:font-weight-complex="bold" fo:font-size="14pt" style:font-size-asian="14pt" style:font-size-complex="11.5pt"/>
    </style:style>
    <style:style style:name="本文縮排3" style:display-name="本文縮排 3" style:family="paragraph" style:parent-style-name="內文">
      <style:paragraph-properties fo:line-height="0.3472in" fo:margin-left="1.3631in" fo:text-indent="-0.3895in">
        <style:tab-stops/>
      </style:paragraph-properties>
      <style:text-properties style:font-name="細明體" style:font-name-asian="細明體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細明體" style:font-name-asian="細明體" style:font-name-complex="Times New Roman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新細明體" style:font-name-complex="Times New Roman" fo:font-weight="bold" style:font-weight-asian="bold" style:font-weight-complex="bold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line-height="0.3333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35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P93">附件1</text:p>
      </style:header>
      <style:footer>
        <text:p text:style-name="P94"><text:span text:style-name="T95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P235">附件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敏玫</meta:initial-creator>
    <dc:creator>supergreat liu</dc:creator>
    <meta:creation-date>2023-05-20T19:01:00Z</meta:creation-date>
    <dc:date>2023-05-20T19:01:00Z</dc:date>
    <meta:print-date>2020-08-11T06:4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77" meta:character-count="2524" meta:row-count="17" meta:non-whitespace-character-count="2152"/>
  </office:meta>
</office:document-meta>
</file>