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border="0in solid #FFFFFF" fo:padding="0.4305in" style:shadow="#000000 0in 0in" fo:text-align="center" fo:line-height="100%" fo:margin-left="0.0006in" fo:text-indent="-0.002in" style:page-number="1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00" fo:font-size="17pt" style:font-size-asian="17pt" style:font-size-complex="17pt"/>
    </style:style>
    <style:style style:name="P2" style:parent-style-name="內文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P3" style:parent-style-name="內文" style:family="paragraph">
      <style:paragraph-properties fo:border="0in solid #FFFFFF" fo:padding="0.4305in" style:shadow="#000000 0in 0in" fo:line-height="100%" fo:margin-left="0.393in" fo:text-indent="-0.3944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</style:style>
    <style:style style:name="T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5" style:parent-style-name="內文" style:family="paragraph">
      <style:paragraph-properties fo:border="0in solid #FFFFFF" fo:padding="0.4305in" style:shadow="#000000 0in 0in" fo:line-height="100%" fo:margin-left="0.9847in" fo:text-indent="-0.9861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6" style:parent-style-name="內文" style:family="paragraph">
      <style:paragraph-properties fo:border="0in solid #FFFFFF" fo:padding="0.4305in" style:shadow="#000000 0in 0in" fo:line-height="100%" fo:margin-left="0.9847in" fo:text-indent="-0.9861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7" style:parent-style-name="內文" style:family="paragraph">
      <style:paragraph-properties fo:border="0in solid #FFFFFF" fo:padding="0.4305in" style:shadow="#000000 0in 0in" fo:line-height="100%" fo:margin-left="0.9847in" fo:text-indent="-0.9861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5" style:parent-style-name="內文" style:family="paragraph">
      <style:paragraph-properties fo:border="0in solid #FFFFFF" fo:padding="0.4305in" style:shadow="#000000 0in 0in" fo:line-height="100%" fo:margin-left="0.9847in" fo:text-indent="-0.9861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6" style:parent-style-name="內文" style:family="paragraph">
      <style:paragraph-properties fo:border="0in solid #FFFFFF" fo:padding="0.4305in" style:shadow="#000000 0in 0in" fo:line-height="100%" fo:margin-left="0.5895in" fo:text-indent="-0.5909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0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1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33" style:family="table-column">
      <style:table-column-properties style:column-width="1.4611in"/>
    </style:style>
    <style:style style:name="TableColumn34" style:family="table-column">
      <style:table-column-properties style:column-width="2.4604in"/>
    </style:style>
    <style:style style:name="TableColumn35" style:family="table-column">
      <style:table-column-properties style:column-width="2.1854in"/>
    </style:style>
    <style:style style:name="Table32" style:family="table">
      <style:table-properties style:width="6.1069in" fo:margin-left="0in" table:align="center"/>
    </style:style>
    <style:style style:name="TableRow36" style:family="table-row">
      <style:table-row-properties/>
    </style:style>
    <style:style style:name="TableCell37" style:family="table-cell">
      <style:table-cell-properties fo:border-top="0.0312in solid #000000" fo:border-left="0.0312in solid #000000" fo:border-bottom="0.0104in solid #000000" fo:border-right="0.0104in solid #000000" style:writing-mode="lr-tb" style:vertical-align="bottom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justify" fo:line-height="115%" fo:margin-left="0.0006in" fo:text-indent="-0.0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style:snap-to-layout-grid="false" fo:text-align="justify" fo:line-height="115%" fo:margin-left="0.0006in" fo:text-indent="-0.0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 fo:line-height="115%" fo:margin-left="0.0006in" fo:text-indent="-0.0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min-row-height="0.2409in"/>
    </style:style>
    <style:style style:name="P43" style:parent-style-name="內文" style:family="paragraph">
      <style:paragraph-properties style:snap-to-layout-grid="false" fo:text-align="center" fo:line-height="115%" fo:margin-left="0.0006in" fo:text-indent="-0.0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fo:line-height="115%" fo:margin-left="0.0006in" fo:text-indent="-0.0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 fo:line-height="115%" fo:margin-left="0.0006in" fo:text-indent="-0.0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min-row-height="0.2409in"/>
    </style:style>
    <style:style style:name="TableCell4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fo:line-height="115%" fo:margin-left="0.0006in" fo:text-indent="-0.0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fo:line-height="115%" fo:margin-left="0.0006in" fo:text-indent="-0.002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Row54" style:family="table-row">
      <style:table-row-properties style:min-row-height="0.2409in"/>
    </style:style>
    <style:style style:name="TableCell5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 fo:line-height="115%" fo:margin-left="0.0006in" fo:text-indent="-0.0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 fo:line-height="115%" fo:margin-left="0.0006in" fo:text-indent="-0.002in">
        <style:tab-stops/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TableRow59" style:family="table-row">
      <style:table-row-properties style:min-row-height="0.2409in"/>
    </style:style>
    <style:style style:name="TableCell6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fo:line-height="115%" fo:margin-left="0.0006in" fo:text-indent="-0.0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 fo:line-height="115%" fo:margin-left="0.0006in" fo:text-indent="-0.002in">
        <style:tab-stops/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P64" style:parent-style-name="內文" style:family="paragraph">
      <style:paragraph-properties style:snap-to-layout-grid="false" fo:line-height="115%" fo:margin-left="0.0006in" fo:text-indent="-0.0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style:snap-to-layout-grid="false" fo:line-height="115%" fo:margin-left="0.0006in" fo:text-indent="-0.0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style:snap-to-layout-grid="false" fo:line-height="115%" fo:margin-left="0.0006in" fo:text-indent="-0.0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 fo:line-height="115%" fo:margin-left="0.0006in" fo:text-indent="-0.0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 style:min-row-height="0.2409in"/>
    </style:style>
    <style:style style:name="P70" style:parent-style-name="內文" style:family="paragraph">
      <style:paragraph-properties style:snap-to-layout-grid="false" fo:text-align="center" fo:line-height="115%" fo:margin-left="0.0006in" fo:text-indent="-0.0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 fo:line-height="115%" fo:margin-left="0.0006in" fo:text-indent="-0.002in">
        <style:tab-stops/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P73" style:parent-style-name="內文" style:family="paragraph">
      <style:paragraph-properties style:snap-to-layout-grid="false" fo:text-align="center" fo:line-height="115%" fo:margin-left="0.0006in" fo:text-indent="-0.0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 style:min-row-height="0.0798in"/>
    </style:style>
    <style:style style:name="TableCell7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 fo:line-height="115%" fo:margin-left="0.0006in" fo:text-indent="-0.0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 fo:line-height="115%" fo:margin-left="0.0006in" fo:text-indent="-0.0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9" style:family="table-row">
      <style:table-row-properties style:min-row-height="0.0798in"/>
    </style:style>
    <style:style style:name="TableCell80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 fo:line-height="115%" fo:margin-left="0.0006in" fo:text-indent="-0.0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 fo:line-height="115%" fo:margin-left="0.0006in" fo:text-indent="-0.0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85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86" style:parent-style-name="內文" style:family="paragraph">
      <style:paragraph-properties fo:border="0in solid #FFFFFF" fo:padding="0.4305in" style:shadow="#000000 0in 0in" fo:line-height="100%" fo:margin-left="0.3937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87" style:parent-style-name="內文" style:family="paragraph">
      <style:paragraph-properties fo:border="0in solid #FFFFFF" fo:padding="0.4305in" style:shadow="#000000 0in 0in" fo:line-height="100%" fo:margin-left="0.3937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88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89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0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1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2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</office:automatic-styles>
  <office:body>
    <office:text text:use-soft-page-breaks="true">
      <text:h text:style-name="P1" text:outline-level="1">新北市私立聖心女子高級中學「聖心學園課程體驗」實施計畫</text:h>
      <text:h text:style-name="P2" text:outline-level="1"/>
      <text:h text:style-name="P3" text:outline-level="1">一、活動目的：介紹聖心女中辦學特色，透過課程體驗及課程說明協助學生及家長認識優質中學學習環境，特辦理此體驗活動。</text:h>
      <text:h text:style-name="P4" text:outline-level="1"><text:span text:style-name="T5">二</text:span><text:span text:style-name="T6">、</text:span><text:span text:style-name="T7">活動</text:span><text:span text:style-name="T8">時間：11</text:span><text:span text:style-name="T9">2</text:span><text:span text:style-name="T10">年12月1</text:span><text:span text:style-name="T11">6</text:span><text:span text:style-name="T12">日（</text:span><text:span text:style-name="T13">週</text:span><text:span text:style-name="T14">六）8：30~12:10</text:span></text:h>
      <text:h text:style-name="P15" text:outline-level="1">三、活動地點：聖心女中(新北市八里區龍米路一段263號)</text:h>
      <text:h text:style-name="P16" text:outline-level="1">四、活動對象：小學四、五、六年級女學生及其家長。</text:h>
      <text:h text:style-name="P17" text:outline-level="1"><text:span text:style-name="T18">五、</text:span><text:span text:style-name="T19">報名時間：即日起至12/</text:span><text:span text:style-name="T20">4</text:span><text:span text:style-name="T21">(</text:span><text:span text:style-name="T22">一</text:span><text:span text:style-name="T23">)止</text:span><text:span text:style-name="T24">。</text:span></text:h>
      <text:h text:style-name="P25" text:outline-level="1">六、報名方式：</text:h>
      <text:h text:style-name="P26" text:outline-level="1"><text:span text:style-name="T27"><text:s text:c="4"/>1.網路報名：請至本校網頁最新消息(聖心學園課程體驗活動)登錄報名或上網報名</text:span><text:span text:style-name="T28">，網址：</text:span><text:span text:style-name="T29">https://reurl.cc/A0blrK</text:span></text:h>
      <text:h text:style-name="P30" text:outline-level="1"><text:s text:c="4"/>2.電話報名：請於上班時間來電02-26182287#101洽李雪琴老師</text:h>
      <text:h text:style-name="P31" text:outline-level="1">七、活動流程：</text:h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rows-spanned="2">
            <text:h text:style-name="P38" text:outline-level="1"><text:s text:c="9"/>日期</text:h>
            <text:h text:style-name="P39" text:outline-level="1">活動時程</text:h>
          </table:table-cell>
          <table:table-cell table:style-name="TableCell40" table:number-columns-spanned="2">
            <text:h text:style-name="P41" text:outline-level="1">12/16(六)上午</text:h>
          </table:table-cell>
          <table:covered-table-cell/>
        </table:table-row>
        <table:table-row table:style-name="TableRow42">
          <table:covered-table-cell>
            <text:h text:style-name="P43" text:outline-level="1"/>
          </table:covered-table-cell>
          <table:table-cell table:style-name="TableCell44">
            <text:h text:style-name="P45" text:outline-level="1">學生</text:h>
          </table:table-cell>
          <table:table-cell table:style-name="TableCell46">
            <text:h text:style-name="P47" text:outline-level="1">家長</text:h>
          </table:table-cell>
        </table:table-row>
        <table:table-row table:style-name="TableRow48">
          <table:table-cell table:style-name="TableCell49">
            <text:h text:style-name="P50" text:outline-level="1">8:30-9:00</text:h>
          </table:table-cell>
          <table:table-cell table:style-name="TableCell51" table:number-columns-spanned="2">
            <text:h text:style-name="P52" text:outline-level="1"><text:span text:style-name="T53">報到、領取文宣資料</text:span></text:h>
          </table:table-cell>
          <table:covered-table-cell/>
        </table:table-row>
        <table:table-row table:style-name="TableRow54">
          <table:table-cell table:style-name="TableCell55">
            <text:h text:style-name="P56" text:outline-level="1">9:00-9:10</text:h>
          </table:table-cell>
          <table:table-cell table:style-name="TableCell57" table:number-columns-spanned="2">
            <text:h text:style-name="P58" text:outline-level="1">歡迎式、活動說明</text:h>
          </table:table-cell>
          <table:covered-table-cell/>
        </table:table-row>
        <table:table-row table:style-name="TableRow59">
          <table:table-cell table:style-name="TableCell60" table:number-rows-spanned="2">
            <text:h text:style-name="P61" text:outline-level="1">9：10~11：30</text:h>
          </table:table-cell>
          <table:table-cell table:style-name="TableCell62">
            <text:h text:style-name="P63" text:outline-level="1">學生體驗課程</text:h>
            <text:h text:style-name="P64" text:outline-level="1">《英文關》英文小尖兵</text:h>
            <text:h text:style-name="P65" text:outline-level="1">《自然關》顯微世界</text:h>
            <text:h text:style-name="P66" text:outline-level="1">《藝能關》花團錦簇</text:h>
          </table:table-cell>
          <table:table-cell table:style-name="TableCell67" table:number-rows-spanned="2">
            <text:h text:style-name="P68" text:outline-level="1">家長參加說明會</text:h>
          </table:table-cell>
        </table:table-row>
        <table:table-row table:style-name="TableRow69">
          <table:covered-table-cell>
            <text:h text:style-name="P70" text:outline-level="1"/>
          </table:covered-table-cell>
          <table:table-cell table:style-name="TableCell71">
            <text:h text:style-name="P72" text:outline-level="1">校園巡禮</text:h>
          </table:table-cell>
          <table:covered-table-cell>
            <text:h text:style-name="P73" text:outline-level="1"/>
          </table:covered-table-cell>
        </table:table-row>
        <table:table-row table:style-name="TableRow74">
          <table:table-cell table:style-name="TableCell75">
            <text:h text:style-name="P76" text:outline-level="1">11:30~11:50</text:h>
          </table:table-cell>
          <table:table-cell table:style-name="TableCell77" table:number-columns-spanned="2">
            <text:h text:style-name="P78" text:outline-level="1">活動回饋</text:h>
          </table:table-cell>
          <table:covered-table-cell/>
        </table:table-row>
        <table:table-row table:style-name="TableRow79">
          <table:table-cell table:style-name="TableCell80">
            <text:h text:style-name="P81" text:outline-level="1">11:50~12：10</text:h>
          </table:table-cell>
          <table:table-cell table:style-name="TableCell82" table:number-columns-spanned="2">
            <text:h text:style-name="P83" text:outline-level="1">領取餐盒、賦歸</text:h>
          </table:table-cell>
          <table:covered-table-cell/>
        </table:table-row>
      </table:table>
      <text:h text:style-name="P84" text:outline-level="1"/>
      <text:h text:style-name="P85" text:outline-level="1">八、注意事項：</text:h>
      <text:h text:style-name="P86" text:outline-level="1">1.學生請穿著舒適之便服、長褲及運動鞋。</text:h>
      <text:h text:style-name="P87" text:outline-level="1">2.學生請攜帶基本文具及環保水瓶。</text:h>
      <text:h text:style-name="P88" text:outline-level="1">九、交通方式：</text:h>
      <text:h text:style-name="P89" text:outline-level="1"><text:s text:c="4"/>(1)自行開車。</text:h>
      <text:h text:style-name="P90" text:outline-level="1"><text:s text:c="4"/>(2)捷運淡水線至關渡站搭紅22或紅13公車至「聖心女中」站下車。</text:h>
      <text:h text:style-name="P91" text:outline-level="1"><text:s text:c="4"/>(3)捷運新蘆線至蘆洲站搭704公車至「聖心女中」站下車。</text:h>
      <text:h text:style-name="P92" text:outline-level="1"><text:span text:style-name="T93"><text:s text:c="4"/>(4)公車682至「聖心女中」站下車。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 style:default-outline-level="1">
      <style:paragraph-properties fo:widows="0" fo:orphans="0" style:vertical-align="top" style:line-height-at-least="0.0006in" fo:margin-left="-0.0006in" fo:text-indent="-0.0006in">
        <style:tab-stops/>
      </style:paragraph-properties>
      <style:text-properties style:letter-kerning="true" style:text-position="-4.1% 100%" fo:font-size="12pt" style:font-size-asian="12pt" style:font-size-complex="12pt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頁首" style:display-name="頁首" style:family="paragraph" style:parent-style-name="內文" style:default-outline-level="1">
      <style:paragraph-properties>
        <style:tab-stops>
          <style:tab-stop style:type="center" style:position="2.8847in"/>
          <style:tab-stop style:type="right" style:position="5.7687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text-scale="100%" style:letter-kerning="true" style:text-position="0% 100%" style:text-emphasize="none"/>
    </style:style>
    <style:style style:name="頁尾" style:display-name="頁尾" style:family="paragraph" style:parent-style-name="內文" style:default-outline-level="1">
      <style:paragraph-properties>
        <style:tab-stops>
          <style:tab-stop style:type="center" style:position="2.8847in"/>
          <style:tab-stop style:type="right" style:position="5.7687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text-scale="100%" style:letter-kerning="true" style:text-position="0% 100%" style:text-emphasize="none"/>
    </style:style>
    <style:style style:name="a" style:display-name="a" style:family="paragraph" style:parent-style-name="內文" style:default-outline-level="1">
      <style:paragraph-properties fo:widows="2" fo:orphans="2" fo:margin-top="0.0694in" fo:margin-bottom="0.0694in"/>
      <style:text-properties style:font-name="新細明體" style:letter-kerning="false" style:font-size-complex="10pt" fo:hyphenate="false"/>
    </style:style>
    <style:style style:name="超連結" style:display-name="超連結" style:family="text">
      <style:text-properties fo:color="#0000FF" style:text-scale="100%" style:text-position="0% 100%" style:text-underline-type="single" style:text-underline-style="solid" style:text-underline-width="auto" style:text-underline-mode="continuous" style:text-emphasize="none"/>
    </style:style>
    <style:style style:name="註解方塊文字" style:display-name="註解方塊文字" style:family="paragraph" style:parent-style-name="內文" style:default-outline-level="1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text-scale="100%" style:letter-kerning="true" style:text-position="0% 100%" fo:font-size="9pt" style:font-size-asian="9pt" style:font-size-complex="9pt" style:text-emphasize="none"/>
    </style:style>
    <style:style style:name="副標題" style:display-name="副標題" style:family="paragraph" style:parent-style-name="內文" style:next-style-name="內文" style:default-outline-level="1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dministrator</meta:initial-creator>
    <dc:creator>supergreat</dc:creator>
    <meta:creation-date>2023-10-26T02:23:00Z</meta:creation-date>
    <dc:date>2023-10-26T02:23:00Z</dc:date>
    <meta:template xlink:href="Normal" xlink:type="simple"/>
    <meta:editing-cycles>2</meta:editing-cycles>
    <meta:editing-duration>PT0S</meta:editing-duration>
    <meta:document-statistic meta:page-count="1" meta:paragraph-count="1" meta:word-count="99" meta:character-count="667" meta:row-count="4" meta:non-whitespace-character-count="569"/>
  </office:meta>
</office:document-meta>
</file>